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Jo Ivenshof 2 t/m 12, Hulst, Hulst, Zoetevaart ongenummerd kadastraal bekend als HUL00 D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6 levensloopbestendige woningen met 3 garages en 3 bergingen realiseren aan Jo Ivenshof 2 t/m 12, Hulst, Hulst, Zoetevaart ongenummerd kadastraal bekend als HUL00 D1292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6 levensloopbestendige woningen met 3 garages en 3 bergingen realiseren </text:p>
            <text:p text:style-name="common-al">Adres				: Jo Ivenshof 2 t/m 12, Hulst, Hulst, Zoetevaart ongenummerd kadastraal bekend als HUL00 D1292</text:p>
            <text:p text:style-name="common-al">Zaaknummer	: 0677940789</text:p>
            <text:p text:style-name="common-al">Verzenddatum	: 23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689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0789</meta:user-defined>
    <meta:user-defined meta:name="DCTERMS.abstract">Toestemming voor 0677940789 6 levensloopbestendige woningen met 3 garages en 3 bergingen realiseren aan Jo Ivenshof 2 t/m 12, Hulst, Hulst, Zoetevaart ongenummerd kadastraal bekend als HUL00 D129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Definitief besluit omgevingsvergunning, Jo Ivenshof 2 t/m 12, Hulst, Hulst, Zoetevaart ongenummerd kadastraal bekend als HUL00 D1292</meta:user-defined>
    <meta:user-defined meta:name="OVERHEIDop.datumEindeReactietermijn">2026-04-07</meta:user-defined>
    <meta:user-defined meta:name="OVERHEIDop.terinzageleggingBG">https://www.digitale-inzage.nl/Gemeente%20Hulst/dossier/lx7ElDy6J0ugo5DKgEVErQ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91</meta:user-defined>
    <meta:user-defined meta:name="OVERHEIDop.GmbID/DC.identifier">gmb-2026-86891</meta:user-defined>
    <meta:user-defined meta:name="OVERHEIDop.versieInformatie"/>
  </office:meta>
</office:document-meta>
</file>