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5 sandwichborden VVD gemeenteraadsverkiezingen 2026, door de hele gemeente Leidschendam Voorburg - kenmerk 00002387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Vergunning voorwerp op de openbare plaats aangevraagd door de VVD voor het plaatsen van 25 sandwichborden voor de gemeenteraadsverkiezingen 2026.</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20-02-2026</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68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het plaatsen van 25 sandwichborden VVD gemeenteraadsverkiezingen 2026, door de hele gemeente Leidschendam Voorburg - kenmerk 00002387738</meta:user-defined>
    <meta:user-defined meta:name="DCTERMS.W3CDTF/DCTERMS.available">2026-02-25</meta:user-defined>
    <meta:user-defined meta:name="DCTERMS.W3CDTF/OVERHEIDop.jaargang">2026</meta:user-defined>
    <meta:user-defined meta:name="OVERHEIDop.publicationIssue">86888</meta:user-defined>
    <meta:user-defined meta:name="OVERHEIDop.GmbID/DC.identifier">gmb-2026-86888</meta:user-defined>
    <meta:user-defined meta:name="OVERHEIDop.versieInformatie"/>
  </office:meta>
</office:document-meta>
</file>