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tje Hoekssteeg 5L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binnentuin</text:p>
            <text:p text:style-name="common-al">Zaakadres: Heintje Hoekssteeg 5L 1012GR Amsterdam</text:p>
            <text:p text:style-name="common-al">Datum ontvangst: 06-02-2026</text:p>
            <text:p text:style-name="common-al">Zaaknummer: Z2026-005776</text:p>
            <text:p text:style-name="common-al">DSO-nummer: 20260206014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88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776</meta:user-defined>
    <meta:user-defined meta:name="DCTERMS.abstract">kappen van een boom in d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ntje Hoekssteeg 5L 1012GR Amster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87</meta:user-defined>
    <meta:user-defined meta:name="OVERHEIDop.GmbID/DC.identifier">gmb-2026-86887</meta:user-defined>
    <meta:user-defined meta:name="OVERHEIDop.versieInformatie"/>
  </office:meta>
</office:document-meta>
</file>