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 Hendrikstraat 1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februari 2026 een besluit genomen op de aanvraag met zaaknummer Z2026-00000121 voor het plaatsen van een schutting op de locatie Prins Hendrikstraat 1 i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688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8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21</meta:user-defined>
    <meta:user-defined meta:name="DCTERMS.abstract">Betreft: Beschikking op aanvraag op locatie Prins Hendrikstraat 1 in Dinxpe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Prins Hendrikstraat 1 in Dinxperlo</meta:user-defined>
    <meta:user-defined meta:name="OVERHEIDop.datumEindeReactietermijn">2026-04-07</meta:user-defined>
    <meta:user-defined meta:name="OVERHEIDop.terinzageleggingBG">https://jeleefomgeving.nl/inzien/813584784/828ddcdd-ea4a-4380-8e36-e934a1088f68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86</meta:user-defined>
    <meta:user-defined meta:name="OVERHEIDop.GmbID/DC.identifier">gmb-2026-86886</meta:user-defined>
    <meta:user-defined meta:name="OVERHEIDop.versieInformatie"/>
  </office:meta>
</office:document-meta>
</file>