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huidige kozijnen / ramen / buitendeuren en puien met hoogwaardig isolerend materiaal, Magda de Haasstraat 1 2331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6760</text:p>
            <text:p text:style-name="common-al">
            <text:span text:style-name="nadrukvet">Ingekomen:</text:span> 23-02-2026</text:p>
            <text:p text:style-name="common-al">
            <text:span text:style-name="nadrukvet">Locatie:</text:span> Magda de Haasstraat 1 2331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6760" xlink:type="simple">publicatiesomgevingsvergunningen@leiden.nl</text:a> de volgende gegevens:</text:p>
            <text:p text:style-name="common-al">-het kenmerk van de aanvraag: Z/26/39567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68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6760</meta:user-defined>
    <meta:user-defined meta:name="DCTERMS.abstract">het vervangen van de huidige kozijnen / ramen / buitendeuren en puien met hoogwaardig isolerend materi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de huidige kozijnen / ramen / buitendeuren en puien met hoogwaardig isolerend materiaal, Magda de Haasstraat 1 2331BK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679_Samenvatting 000|exb-2026-6713</meta:user-defined>
    <meta:user-defined meta:name="OVERHEIDop.publicationIssue">86884</meta:user-defined>
    <meta:user-defined meta:name="OVERHEIDop.GmbID/DC.identifier">gmb-2026-86884</meta:user-defined>
    <meta:user-defined meta:name="OVERHEIDop.versieInformatie"/>
  </office:meta>
</office:document-meta>
</file>