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tot het plaatsen een container in één parkeervak of op de verharding om en nabij Weteringstraat 42, 1441LG Purmerend, in de periode van 9 maart 2026 tot en met 30 maart 2026 in verband met een ver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6 besloten tot het plaatsen een container in één parkeervak of op de verharding om en nabij Weteringstraat 42, 1441LG Purmerend, in de periode van 9 maart 2026 tot en met 30 maart 2026 in verband met een verbouwing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23 februari 2026</text:p>
            <text:p text:style-name="common-al">Zaaknummer : Z2026-0000073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688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8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8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732</meta:user-defined>
    <meta:user-defined meta:name="DCTERMS.abstract">Betreft: beschikking op aanvraag op locatie Weteringstraat thv nr 42, 1441LG Purmerend</meta:user-defined>
    <dc:language>nl</dc:language>
    <meta:user-defined meta:name="OVERHEIDop.locatietype/OVERHEIDop.gebiedsmarkering">Vlak</meta:user-defined>
    <meta:user-defined meta:name="DC.title">Besluit tot het toekennen tot het plaatsen een container in één parkeervak of op de verharding om en nabij Weteringstraat 42, 1441LG Purmerend, in de periode van 9 maart 2026 tot en met 30 maart 2026 in verband met een verbouwing.</meta:user-defined>
    <meta:user-defined meta:name="OVERHEIDop.datumEindeReactietermijn">2026-04-07</meta:user-defined>
    <meta:user-defined meta:name="OVERHEIDop.terinzageleggingBG">https://jeleefomgeving.nl/inzien/001801582/6e841d2d-2a60-4edf-b51b-991ffdfbbf6f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883</meta:user-defined>
    <meta:user-defined meta:name="OVERHEIDop.GmbID/DC.identifier">gmb-2026-86883</meta:user-defined>
    <meta:user-defined meta:name="OVERHEIDop.versieInformatie"/>
  </office:meta>
</office:document-meta>
</file>