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4-7">
      <text:list-level-style-bullet text:bullet-char="•" text:level="1">
        <style:list-level-properties text:min-label-width="10mm"/>
      </text:list-level-style-bullet>
    </text:list-style>
    <text:list-style style:name="id1-3-2-2-1-4-7-1">
      <text:list-level-style-bullet text:bullet-char="•" text:level="1">
        <style:list-level-properties text:min-label-width="10mm"/>
      </text:list-level-style-bullet>
    </text:list-style>
    <text:list-style style:name="id1-3-2-2-1-4-9">
      <text:list-level-style-bullet text:bullet-char="•" text:level="1">
        <style:list-level-properties text:min-label-width="10mm"/>
      </text:list-level-style-bullet>
    </text:list-style>
    <text:list-style style:name="id1-3-2-2-1-4-9-1">
      <text:list-level-style-bullet text:bullet-char="•" text:level="1">
        <style:list-level-properties text:min-label-width="10mm"/>
      </text:list-level-style-bullet>
    </text:list-style>
    <text:list-style style:name="id1-3-2-2-1-4-12">
      <text:list-level-style-bullet text:bullet-char="•" text:level="1">
        <style:list-level-properties text:min-label-width="10mm"/>
      </text:list-level-style-bullet>
    </text:list-style>
    <text:list-style style:name="id1-3-2-2-1-4-12-1">
      <text:list-level-style-bullet text:bullet-char="•" text:level="1">
        <style:list-level-properties text:min-label-width="10mm"/>
      </text:list-level-style-bullet>
    </text:list-style>
    <text:list-style style:name="id1-3-2-2-1-7-26">
      <text:list-level-style-bullet text:bullet-char="•" text:level="1">
        <style:list-level-properties text:min-label-width="10mm"/>
      </text:list-level-style-bullet>
    </text:list-style>
    <text:list-style style:name="id1-3-2-2-1-7-26-1">
      <text:list-level-style-bullet text:bullet-char="•" text:level="1">
        <style:list-level-properties text:min-label-width="10mm"/>
      </text:list-level-style-bullet>
    </text:list-style>
    <text:list-style style:name="id1-3-2-2-1-7-26-2">
      <text:list-level-style-bullet text:bullet-char="•" text:level="1">
        <style:list-level-properties text:min-label-width="10mm"/>
      </text:list-level-style-bullet>
    </text:list-style>
    <text:list-style style:name="id1-3-2-2-1-7-26-3">
      <text:list-level-style-bullet text:bullet-char="•" text:level="1">
        <style:list-level-properties text:min-label-width="10mm"/>
      </text:list-level-style-bullet>
    </text:list-style>
    <text:list-style style:name="id1-3-2-2-1-9-16">
      <text:list-level-style-bullet text:bullet-char="•" text:level="1">
        <style:list-level-properties text:min-label-width="10mm"/>
      </text:list-level-style-bullet>
    </text:list-style>
    <text:list-style style:name="id1-3-2-2-1-9-16-1">
      <text:list-level-style-bullet text:bullet-char="•" text:level="1">
        <style:list-level-properties text:min-label-width="10mm"/>
      </text:list-level-style-bullet>
    </text:list-style>
    <text:list-style style:name="id1-3-2-2-1-9-23">
      <text:list-level-style-bullet text:bullet-char="•" text:level="1">
        <style:list-level-properties text:min-label-width="10mm"/>
      </text:list-level-style-bullet>
    </text:list-style>
    <text:list-style style:name="id1-3-2-2-1-9-23-1">
      <text:list-level-style-bullet text:bullet-char="•" text:level="1">
        <style:list-level-properties text:min-label-width="10mm"/>
      </text:list-level-style-bullet>
    </text:list-style>
    <text:list-style style:name="id1-3-2-2-1-9-25">
      <text:list-level-style-bullet text:bullet-char="•" text:level="1">
        <style:list-level-properties text:min-label-width="10mm"/>
      </text:list-level-style-bullet>
    </text:list-style>
    <text:list-style style:name="id1-3-2-2-1-9-25-1">
      <text:list-level-style-bullet text:bullet-char="•" text:level="1">
        <style:list-level-properties text:min-label-width="10mm"/>
      </text:list-level-style-bullet>
    </text:list-style>
    <text:list-style style:name="id1-3-2-2-1-9-25-2">
      <text:list-level-style-bullet text:bullet-char="•" text:level="1">
        <style:list-level-properties text:min-label-width="10mm"/>
      </text:list-level-style-bullet>
    </text:list-style>
    <text:list-style style:name="id1-3-2-2-1-9-27">
      <text:list-level-style-bullet text:bullet-char="•" text:level="1">
        <style:list-level-properties text:min-label-width="10mm"/>
      </text:list-level-style-bullet>
    </text:list-style>
    <text:list-style style:name="id1-3-2-2-1-9-27-1">
      <text:list-level-style-bullet text:bullet-char="•" text:level="1">
        <style:list-level-properties text:min-label-width="10mm"/>
      </text:list-level-style-bullet>
    </text:list-style>
    <text:list-style style:name="id1-3-2-2-1-11-4">
      <text:list-level-style-bullet text:bullet-char="•" text:level="1">
        <style:list-level-properties text:min-label-width="10mm"/>
      </text:list-level-style-bullet>
    </text:list-style>
    <text:list-style style:name="id1-3-2-2-1-11-4-1">
      <text:list-level-style-bullet text:bullet-char="•" text:level="1">
        <style:list-level-properties text:min-label-width="10mm"/>
      </text:list-level-style-bullet>
    </text:list-style>
    <text:list-style style:name="id1-3-2-2-1-11-6">
      <text:list-level-style-bullet text:bullet-char="•" text:level="1">
        <style:list-level-properties text:min-label-width="10mm"/>
      </text:list-level-style-bullet>
    </text:list-style>
    <text:list-style style:name="id1-3-2-2-1-11-6-1">
      <text:list-level-style-bullet text:bullet-char="•" text:level="1">
        <style:list-level-properties text:min-label-width="10mm"/>
      </text:list-level-style-bullet>
    </text:list-style>
    <text:list-style style:name="id1-3-2-2-1-11-8">
      <text:list-level-style-bullet text:bullet-char="•" text:level="1">
        <style:list-level-properties text:min-label-width="10mm"/>
      </text:list-level-style-bullet>
    </text:list-style>
    <text:list-style style:name="id1-3-2-2-1-11-8-1">
      <text:list-level-style-bullet text:bullet-char="•" text:level="1">
        <style:list-level-properties text:min-label-width="10mm"/>
      </text:list-level-style-bullet>
    </text:list-style>
    <text:list-style style:name="id1-3-2-2-1-11-8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ordening op de Rekenkamer Hof van Twente 2026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raad van de gemeente Hof van Twente;</text:p>
            <text:p text:style-name="al">gelezen het voorstel van het seniorenconvent d.d. 22 januari 2026;</text:p>
            <text:p text:style-name="al">gelet op hoofdstuk IVa, paragraaf 1 en artikel 149 van de Gemeentewet en de Wet </text:p>
            <text:p text:style-name="al">versterking decentrale rekenkamers;</text:p>
            <text:p text:style-name="al">
            <text:span text:style-name="nadrukvet">besluit</text:span>
            <text:span text:style-name="nadrukvet">:</text:span>
          </text:p>
            <text:p text:style-name="al">1. in te trekken de ‘Verordening gemeentelijke rekenkamer Hof van Twente 2024’;</text:p>
            <text:p text:style-name="al">2. vast te stellen de navolgende verordening overeenkomstig de volgende bepalingen:</text:p>
          </text:section>
        </text:section>
        <text:section text:name="regeling-tekst_id1-3-2-2" text:style-name="regeling-tekst">
          <text:section text:name="hoofdstuk_id1-3-2-2-1" text:style-name="hoofdstuk">
            <text:p text:style-name="hoofdstuk_kop"><text:span text:style-name="label"/> <text:span text:style-name="nr"/> Verordening op de rekenkamer Gemeente Hof van Twente 2026</text:p>
            <text:section text:name="artikel_id1-3-2-2-1-2" text:style-name="artikel">
              <text:p text:style-name="artikel_kop_titel"><text:span text:style-name="artikel_kop_label">Artikel</text:span> <text:span text:style-name="artikel_kop_nr">1</text:span> Definities</text:p>
              <text:p text:style-name="al">In deze verordening wordt verstaan onder:</text:p>
              <text:p text:style-name="al">a. rekenkamer: gemeentelijke rekenkamer als bedoeld in artikel 81a van de Gemeentewet;</text:p>
              <text:p text:style-name="al">b. voorzitter: voorzitter van de rekenkamer zoals benoemd door de raad;</text:p>
              <text:p text:style-name="al">c. lid: lid van de rekenkamer;</text:p>
              <text:p text:style-name="al">d. de wet: de Gemeentewet;</text:p>
              <text:p text:style-name="al">e. de raad: de gemeenteraad Hof van Twente;</text:p>
              <text:p text:style-name="al">f. de secretaris: de secretaris van de rekenkamer.</text:p>
            </text:section>
            <text:section text:name="artikel_id1-3-2-2-1-3" text:style-name="artikel">
              <text:p text:style-name="artikel_kop_titel"><text:span text:style-name="artikel_kop_label">Artikel</text:span> <text:span text:style-name="artikel_kop_nr">2</text:span> Samenstelling rekenkamer</text:p>
              <text:p text:style-name="al">1. Er is een rekenkamer.</text:p>
              <text:p text:style-name="al">2. De rekenkamer bestaat uit minimaal twee leden en maximaal drie leden, waaronder een </text:p>
              <text:p text:style-name="al">voorzitter.</text:p>
              <text:p text:style-name="al">3. De rekenkamer wijst uit haar midden een plaatsvervangend voorzitter aan, die de taken </text:p>
              <text:p text:style-name="al">van de voorzitter waarneemt bij diens afwezigheid.</text:p>
              <text:p text:style-name="al">4. Minimaal de helft van de leden dient specifieke deskundigheid te bezitten op het gebied </text:p>
              <text:p text:style-name="al">van het uitvoeren van beleidsevaluaties, bij voorkeur bij de lokale overheid.</text:p>
              <text:p text:style-name="al">5. De leden hebben bij voorkeur verschillende profielen, achtergrond en deskundigheid.</text:p>
              <text:p text:style-name="al">6. De leden voeren zelf onderzoek uit in opdracht van de rekenkamer en coördineren </text:p>
              <text:p text:style-name="al">onderzoeken die in opdracht van de rekenkamer worden uitgevoerd.</text:p>
              <text:p text:style-name="al">7. De leden van de rekenkamer opereren verder in overeenstemming met het profiel zoals </text:p>
              <text:p text:style-name="al">deze in de vacature voorafgaand aan hun aanstelling openbaar is gemaakt.</text:p>
            </text:section>
            <text:section text:name="artikel_id1-3-2-2-1-4" text:style-name="artikel">
              <text:p text:style-name="artikel_kop_titel"><text:span text:style-name="artikel_kop_label">Artikel</text:span> <text:span text:style-name="artikel_kop_nr">3</text:span> Taken van de Rekenkamer</text:p>
              <text:p text:style-name="al">1. De rekenkamer heeft als taak het uitvoeren van onderzoek naar de doeltreffendheid, </text:p>
              <text:p text:style-name="al">doelmatigheid en rechtmatigheid van het gemeentelijk beleid en beheer, alsmede het </text:p>
              <text:p text:style-name="al">uitvoeren van onderzoek naar de doeltreffendheid en doelmatigheid van instellingen </text:p>
              <text:p text:style-name="al">waarvan de activiteiten geheel of in belangrijke mate worden bekostigd door de </text:p>
              <text:p text:style-name="al">gemeente. In dit verband wordt verstaan onder:</text:p>
              <text:list text:style-name="id1-3-2-2-1-4-7">
                <text:list-item text:style-override="id1-3-2-2-1-4-7-1">
                  <text:number>•</text:number>
                  <text:p text:style-name="al">doeltreffendheid: de mate waarin met de geleverde prestaties de gestelde doelen of </text:p>
                </text:list-item>
              </text:list>
              <text:p text:style-name="al">beoogde (maatschappelijke) effecten worden bereikt;</text:p>
              <text:list text:style-name="id1-3-2-2-1-4-9">
                <text:list-item text:style-override="id1-3-2-2-1-4-9-1">
                  <text:number>•</text:number>
                  <text:p text:style-name="al">doelmatigheid: het streven met een zo gering mogelijke inzet van middelen een </text:p>
                </text:list-item>
              </text:list>
              <text:p text:style-name="al">bepaald resultaat te bereiken dan wel met een bepaalde inzet van middelen een </text:p>
              <text:p text:style-name="al">optimaal resultaat te bereiken;</text:p>
              <text:list text:style-name="id1-3-2-2-1-4-12">
                <text:list-item text:style-override="id1-3-2-2-1-4-12-1">
                  <text:number>•</text:number>
                  <text:p text:style-name="al">rechtmatigheid: het voldoen aan wettelijke kaders en regelgeving.</text:p>
                </text:list-item>
              </text:list>
              <text:p text:style-name="al">2. De rekenkamer stelt een reglement van orde voor haar vergaderingen en andere </text:p>
              <text:p text:style-name="al">werkzaamheden vast en zendt dit reglement na vaststelling ter kennisneming naar de </text:p>
              <text:p text:style-name="al">raad.</text:p>
              <text:p text:style-name="al">3. De rekenkamer stelt een onderzoeksprotocol op waarin is opgenomen wat de werkwijze </text:p>
              <text:p text:style-name="al">is bij de voorbereiding, uitvoering en publicatie van haar onderzoeken en zendt dit </text:p>
              <text:p text:style-name="al">onderzoeksprotocol ter kennisneming naar de raad.</text:p>
            </text:section>
            <text:section text:name="artikel_id1-3-2-2-1-5" text:style-name="artikel">
              <text:p text:style-name="artikel_kop_titel"><text:span text:style-name="artikel_kop_label">Artikel</text:span> <text:span text:style-name="artikel_kop_nr">4</text:span> Taken en bevoegdheden voorzitter</text:p>
              <text:p text:style-name="al">1. De voorzitter draagt, in overleg met de secretaris, zorg voor het bijeenroepen van de </text:p>
              <text:p text:style-name="al">vergaderingen van de rekenkamer.</text:p>
              <text:p text:style-name="al">2. De voorzitter leidt de vergaderingen, bewaakt de uitgangspunten, ziet toe op naleving </text:p>
              <text:p text:style-name="al">van deze verordening, het Reglement van orde en het onderzoeksprotocol en draagt </text:p>
              <text:p text:style-name="al">zorg voor een zorgvuldige besluitvorming.</text:p>
              <text:p text:style-name="al">3. De voorzitter treedt op als woordvoerder van de rekenkamer naar raad, college, </text:p>
              <text:p text:style-name="al">ambtelijke organisatie, inwoners, organisaties en media, tenzij de voorzitter dit overlaat </text:p>
              <text:p text:style-name="al">aan een ander lid of onderzoeker.</text:p>
              <text:p text:style-name="al">4. De voorzitter leidt gesprekken met externen voor de uitvoering ne begeleiding van </text:p>
              <text:p text:style-name="al">onderzoeken.</text:p>
              <text:p text:style-name="al">5. De voorzitter beheert het budget en stelt de begroting van de rekenkamer op.</text:p>
              <text:p text:style-name="al">6. De voorzitter stuurt de secretaris aan, met inachtneming van artikel 9, derde lid, van deze</text:p>
              <text:p text:style-name="al">verordening.</text:p>
              <text:p text:style-name="al">7. De voorzitter besluit in samenspraak met de rekenkamer over het aanwijzen van een </text:p>
              <text:p text:style-name="al">onderzoekcoördinator per onderzoek en – in het geval van onderzoek in eigen beheer – </text:p>
              <text:p text:style-name="al">een onderzoekend lid.</text:p>
              <text:p text:style-name="al">8. De voorzitter neemt deel aan bovenlokale overleggen ten behoeve van onderzoek van of </text:p>
              <text:p text:style-name="al">namens de rekenkamer.</text:p>
              <text:p text:style-name="al">9. De voorzitter is verantwoordelijk voor het opstellen en aanbieden van het jaarverslag aan</text:p>
              <text:p text:style-name="al">de raad.</text:p>
            </text:section>
            <text:section text:name="artikel_id1-3-2-2-1-6" text:style-name="artikel">
              <text:p text:style-name="artikel_kop_titel"><text:span text:style-name="artikel_kop_label">Artikel</text:span> <text:span text:style-name="artikel_kop_nr">5</text:span> Contact met de raad</text:p>
              <text:p text:style-name="al">1. De rekenkamer stelt de gemeenteraad minimaal drie keer jaar in de gelegenheid om </text:p>
              <text:p text:style-name="al">bijgepraat te worden over mogelijke onderzoeksonderwerpen, voorbereiding en planning</text:p>
              <text:p text:style-name="al">van aanstaande onderzoeken, voortgang van lopende onderzoeken, de wijze van </text:p>
              <text:p text:style-name="al">presenteren van eindonderzoeken aan de raad en de onderlinge communicatie.</text:p>
              <text:p text:style-name="al">2. De rekenkamer biedt alle raadsleden en fracties een gelijke informatiepositie.</text:p>
              <text:p text:style-name="al">3. De rekenkamer communiceert daarnaast met de raad via griffieberichten (informeel) en </text:p>
              <text:p text:style-name="al">brieven aan de raad (formeel).</text:p>
              <text:p text:style-name="al">4. De voorzitter spreekt minimaal één keer per jaar met het seniorenconvent over het </text:p>
              <text:p text:style-name="al">functioneren van de rekenkamer.</text:p>
              <text:p text:style-name="al">5. In het contact met de raad opereert de rekenkamer onafhankelijk en zelfstandig.</text:p>
            </text:section>
            <text:section text:name="artikel_id1-3-2-2-1-7" text:style-name="artikel">
              <text:p text:style-name="artikel_kop_titel"><text:span text:style-name="artikel_kop_label">Artikel</text:span> <text:span text:style-name="artikel_kop_nr">6</text:span> Benoeming en herbenoeming</text:p>
              <text:p text:style-name="al">1. Er is een profiel voor de voorzitter en voor de overige leden.</text:p>
              <text:p text:style-name="al">2. De leden van de rekenkamer worden op voordracht van een selectiecommissie door de </text:p>
              <text:p text:style-name="al">raad benoemd voor een periode van zes jaar. Het rooster van aftreden ziet op het belang</text:p>
              <text:p text:style-name="al">van continuïteit in de rekenkamer met inachtneming van de maximale </text:p>
              <text:p text:style-name="al">benoemingsperiode.</text:p>
              <text:p text:style-name="al">3. De raad besluit op voordracht van de selectiecommissie ten minste zes maanden voor </text:p>
              <text:p text:style-name="al">afloop van de benoemingsperiode over het al dan niet herbenoemen van de leden. De </text:p>
              <text:p text:style-name="al">leden kunnen worden herbenoemd voor maximaal één periode van zes jaar.</text:p>
              <text:p text:style-name="al">4. De rekenkamer kan voor een korte periode uit meer dan het maximum aantal leden </text:p>
              <text:p text:style-name="al">bestaan, indien:</text:p>
              <text:p text:style-name="al">a. vóór het verstrijken van de benoemingstermijn van een vertrekkend lid, dan wel in het</text:p>
              <text:p text:style-name="al">belang van de continuïteit een nieuw lid ter opvolging wordt benoemd;</text:p>
              <text:p text:style-name="al">b. één lid aangeeft langer dan zes weken het lidmaatschap niet te kunnen of willen </text:p>
              <text:p text:style-name="al">vervullen door omstandigheden;</text:p>
              <text:p text:style-name="al">c. Een lid door de raad is geschorst of ontslagen op grond van artikel 8, tweede en </text:p>
              <text:p text:style-name="al">derde lid van deze verordening.</text:p>
              <text:p text:style-name="al">5. De selectiecommissie voor de voorzitter bestaat uit twee leden van het seniorenconvent, </text:p>
              <text:p text:style-name="al">de griffier en/of de secretaris en een lid van de rekenkamer.</text:p>
              <text:p text:style-name="al">6. De selectiecommissie voor overige leden bestaat uit de voorzitter, de secretaris en 1 lid </text:p>
              <text:p text:style-name="al">van het seniorenconvent.</text:p>
              <text:p text:style-name="al">7. Voorafgaand aan de voordrachten aan de raad, pleegt de selectiecommissie overleg met</text:p>
              <text:p text:style-name="al">de rekenkamer.</text:p>
              <text:p text:style-name="al">8. Alvorens tot benoeming wordt overgegaan, wordt van iedere voorgedragen kandidaat in </text:p>
              <text:p text:style-name="al">ieder geval voorgelegd:</text:p>
              <text:list text:style-name="id1-3-2-2-1-7-26">
                <text:list-item text:style-override="id1-3-2-2-1-7-26-1">
                  <text:number>•</text:number>
                  <text:p text:style-name="al">de mededeling dat deze de benoeming zal aanvaarden;</text:p>
                </text:list-item>
                <text:list-item text:style-override="id1-3-2-2-1-7-26-2">
                  <text:number>•</text:number>
                  <text:p text:style-name="al">een overzicht van diens overige functies;</text:p>
                </text:list-item>
                <text:list-item text:style-override="id1-3-2-2-1-7-26-3">
                  <text:number>•</text:number>
                  <text:p text:style-name="al">een Verklaring Omtrent Gedrag.</text:p>
                </text:list-item>
              </text:list>
            </text:section>
            <text:section text:name="artikel_id1-3-2-2-1-8" text:style-name="artikel">
              <text:p text:style-name="artikel_kop_titel"><text:span text:style-name="artikel_kop_label">Artikel</text:span> <text:span text:style-name="artikel_kop_nr">7</text:span> Afleggen eed / belofte</text:p>
              <text:p text:style-name="al">Alvorens hun functie uit te kunnen oefenen, leggen de leden van de rekenkamer in de </text:p>
              <text:p text:style-name="al">vergadering van de raad in handen van de voorzitter van de raad de eed (verklaring en </text:p>
              <text:p text:style-name="al">belofte) af overeenkomstig het bepaalde in artikel 81g van de wet.</text:p>
            </text:section>
            <text:section text:name="artikel_id1-3-2-2-1-9" text:style-name="artikel">
              <text:p text:style-name="artikel_kop_titel"><text:span text:style-name="artikel_kop_label">Artikel</text:span> <text:span text:style-name="artikel_kop_nr">8</text:span> Ontslag en non-activiteit</text:p>
              <text:p text:style-name="al">1. De raad ontslaat de leden van de rekenkamer.</text:p>
              <text:p text:style-name="al">2. Het lidmaatschap van een lid eindigt op gronden zoals genoemd in artikel 81c, zesde en </text:p>
              <text:p text:style-name="al">zevende lid van de wet.</text:p>
              <text:p text:style-name="al">3. De raad stelt een rekenkamerlid op non-actief op gronden zoals genoemd in artikel 81d, </text:p>
              <text:p text:style-name="al">eerste en tweede lid van de wet.</text:p>
              <text:p text:style-name="al">4. Indien zich een van de gronden voor ontslag of non-activiteit voordoet zoals genoemd in </text:p>
              <text:p text:style-name="al">het vorige lid onder, doet de rekenkamer dan wel het betreffende rekenkamerlid hiervan </text:p>
              <text:p text:style-name="al">terstond mededeling aan de raad.</text:p>
              <text:p text:style-name="al">5. In geval van interne onenigheden en/of conflicten, kunnen griffier en burgemeester als </text:p>
              <text:p text:style-name="al">vertrouwenspersoon voor de rekenkamer optreden.</text:p>
              <text:p text:style-name="al">6. In het geval van onenigheden met de ambtelijke organisatie, kan de griffier als </text:p>
              <text:p text:style-name="al">vertrouwenspersoon optreden.</text:p>
              <text:p text:style-name="al">7. In geval van onenigheden met de griffie(ondersteuning), kan de burgemeester als </text:p>
              <text:p text:style-name="al">vertrouwenspersoon optreden.</text:p>
              <text:list text:style-name="id1-3-2-2-1-9-16">
                <text:list-item text:style-override="id1-3-2-2-1-9-16-1">
                  <text:number>•</text:number>
                  <text:p text:style-name="al">Artikel 9 Ambtelijke ondersteuning</text:p>
                </text:list-item>
              </text:list>
              <text:p text:style-name="al">1. De rekenkamer heeft een secretaris.</text:p>
              <text:p text:style-name="al">2. De raadsadviseur of plaatsvervangend griffier werkzaam op de griffie van de </text:p>
              <text:p text:style-name="al">gemeenteraad is belast met het secretariaat van de rekenkamer.</text:p>
              <text:p text:style-name="al">3. De taken van de secretaris worden door de voorzitter afgestemd met de griffier en </text:p>
              <text:p text:style-name="al">kunnen alleen gewijzigd worden in overleg met de griffier.</text:p>
              <text:p text:style-name="al">4. Tot de taken van de secretaris behoren in ieder geval:</text:p>
              <text:list text:style-name="id1-3-2-2-1-9-23">
                <text:list-item text:style-override="id1-3-2-2-1-9-23-1">
                  <text:number>•</text:number>
                  <text:p text:style-name="al">verslaglegging van hetgeen ter vergadering is besproken en besloten, door middel </text:p>
                </text:list-item>
              </text:list>
              <text:p text:style-name="al">van een afsprakenlijst;</text:p>
              <text:list text:style-name="id1-3-2-2-1-9-25">
                <text:list-item text:style-override="id1-3-2-2-1-9-25-1">
                  <text:number>•</text:number>
                  <text:p text:style-name="al">het ondersteunen van de voorzitter;</text:p>
                </text:list-item>
                <text:list-item text:style-override="id1-3-2-2-1-9-25-2">
                  <text:number>•</text:number>
                  <text:p text:style-name="al">het ondersteunen van de overige leden van de rekenkamer, zulks op aanwijzing van </text:p>
                </text:list-item>
              </text:list>
              <text:p text:style-name="al">de voorzitter;</text:p>
              <text:list text:style-name="id1-3-2-2-1-9-27">
                <text:list-item text:style-override="id1-3-2-2-1-9-27-1">
                  <text:number>•</text:number>
                  <text:p text:style-name="al">het verzorgen van communicatie over en voor de rekenkamer.</text:p>
                </text:list-item>
              </text:list>
            </text:section>
            <text:section text:name="artikel_id1-3-2-2-1-10" text:style-name="artikel">
              <text:p text:style-name="artikel_kop_titel"><text:span text:style-name="artikel_kop_label">Artikel</text:span> <text:span text:style-name="artikel_kop_nr">10</text:span> Budget en verantwoording</text:p>
              <text:p text:style-name="al">1. De voorzitter van de rekenkamer is bevoegd binnen zijn bij de begroting vastgestelde </text:p>
              <text:p text:style-name="al">budget uitgaven te doen voor de uitvoering van de werkzaamheden van de rekenkamer </text:p>
              <text:p text:style-name="al">en legt hier verantwoording aan de raad over af in het jaarverslag dat vóór 1 april wordt </text:p>
              <text:p text:style-name="al">aangeboden aan de raad.</text:p>
              <text:p text:style-name="al">2. Ten laste van het in eerste lid bedoelde budget worden de kosten gebracht betreffende:</text:p>
              <text:p text:style-name="al">a. de vergoedingen aan de leden als bedoeld In artikel 11;</text:p>
              <text:p text:style-name="al">b. de externe deskundigen die eventueel door de commissie zijn ingeschakeld;</text:p>
              <text:p text:style-name="al">c. overige uitgaven die de rekenkamer nodig acht voor de uitoefening van haar taak.</text:p>
              <text:p text:style-name="al">3. Indien het budget ontoereikend is kan de rekenkamer om aanvullend budget vagen bij de</text:p>
              <text:p text:style-name="al">raad. Dit gebeurt schriftelijk en gemotiveerd.</text:p>
            </text:section>
            <text:section text:name="artikel_id1-3-2-2-1-11" text:style-name="artikel">
              <text:p text:style-name="artikel_kop_titel"><text:span text:style-name="artikel_kop_label">Artikel</text:span> <text:span text:style-name="artikel_kop_nr">11</text:span> Vergoeding</text:p>
              <text:p text:style-name="al">1. De leden van de rekenkamer ontvangen voor hun reguliere werkzaamheden een vaste </text:p>
              <text:p text:style-name="al">vergoeding per maand. De reguliere werkzaamheden betreffen in ieder geval:</text:p>
              <text:list text:style-name="id1-3-2-2-1-11-4">
                <text:list-item text:style-override="id1-3-2-2-1-11-4-1">
                  <text:number>•</text:number>
                  <text:p text:style-name="al">het voorbereiden en bijwonen van de vergaderingen van de rekenkamer en uitvoeren</text:p>
                </text:list-item>
              </text:list>
              <text:p text:style-name="al">van acties die daar uit voortvloeien;</text:p>
              <text:list text:style-name="id1-3-2-2-1-11-6">
                <text:list-item text:style-override="id1-3-2-2-1-11-6-1">
                  <text:number>•</text:number>
                  <text:p text:style-name="al">het verzorgen van het jaarverslag, het opstellen en actualiseren van jaarplan, </text:p>
                </text:list-item>
              </text:list>
              <text:p text:style-name="al">reglement van orde en onderzoeksprotocol;</text:p>
              <text:list text:style-name="id1-3-2-2-1-11-8">
                <text:list-item text:style-override="id1-3-2-2-1-11-8-1">
                  <text:number>•</text:number>
                  <text:p text:style-name="al">het voorbereiden en evalueren van onderzoek;</text:p>
                </text:list-item>
                <text:list-item text:style-override="id1-3-2-2-1-11-8-2">
                  <text:number>•</text:number>
                  <text:p text:style-name="al">het uitvoeren dan wel het coördineren van onderzoek in opdracht van de rekenkamer.</text:p>
                </text:list-item>
              </text:list>
              <text:p text:style-name="al">2. De voorzitter ontvangt vier-en-een-half maal het bedrag dat is genoemd in artikel 3.4.1. </text:p>
              <text:p text:style-name="al">van het Rechtspositiebesluit decentrale politieke ambtsdragers.</text:p>
              <text:p text:style-name="al">3. De overige leden ontvangen drie-en-een-half maal het bedrag dat is genoemd in artikel </text:p>
              <text:p text:style-name="al">3.4.1. van het Rechtspositiebesluit decentrale politieke ambtsdragers.</text:p>
              <text:p text:style-name="al">4. Voor het zelfstandig doen van onderzoek door de rekenkamer, ontvangen voorzitter en </text:p>
              <text:p text:style-name="al">leden aanvullend een uurvergoeding van 75 euro, gebaseerd op vooraf vastgelegde </text:p>
              <text:p text:style-name="al">afspraken over concrete werkzaamheden en te declareren urenbesteding.</text:p>
              <text:p text:style-name="al">5. De leden van de rekenkamer ontvangen daarnaast een vergoeding voor hun reiskosten. </text:p>
              <text:p text:style-name="al">Dit is maximaal de belastingvrije kilometervergoeding. De afstand wordt berekend op </text:p>
              <text:p text:style-name="al">basis van de kortste route volgens de ANWB-routeplanner. Kosten van openbaar vervoer</text:p>
              <text:p text:style-name="al">worden geheel vergoed.</text:p>
            </text:section>
            <text:section text:name="artikel_id1-3-2-2-1-12" text:style-name="artikel">
              <text:p text:style-name="artikel_kop_titel"><text:span text:style-name="artikel_kop_label">Artikel</text:span> <text:span text:style-name="artikel_kop_nr">12</text:span> Monitoring aanbevelingen</text:p>
              <text:p text:style-name="al">1. De raadsgriffie verstrekt de raad jaarlijks voor 1 april een overzicht van de aan de raad </text:p>
              <text:p text:style-name="al">gedane voorstellen van de rekenkamer welke door de raad zijn overgenomen en door de </text:p>
              <text:p text:style-name="al">raad zelf moeten worden uitgevoerd, vergezeld van de wijze waarop aan de voorstellen </text:p>
              <text:p text:style-name="al">vervolg is gegeven.</text:p>
              <text:p text:style-name="al">2. Het college verstrekt de raad jaarlijks voor 1 april een overzicht van de aan de raad </text:p>
              <text:p text:style-name="al">gedane voorstellen van de rekenkamer welke door de raad zijn overgenomen en door het</text:p>
              <text:p text:style-name="al">college moeten worden uitgevoerd, vergeld van de wijze waarop aan de voorstellen </text:p>
              <text:p text:style-name="al">vervolg is gegeven.</text:p>
            </text:section>
            <text:section text:name="artikel_id1-3-2-2-1-13" text:style-name="artikel">
              <text:p text:style-name="artikel_kop_titel"><text:span text:style-name="artikel_kop_label">Artikel</text:span> <text:span text:style-name="artikel_kop_nr">13</text:span> Slotbepalingen</text:p>
              <text:p text:style-name="al">1. Deze verordening treedt in werking met ingang 1 maart 2026, onder gelijktijdige </text:p>
              <text:p text:style-name="al">intrekking van de Verordening gemeentelijke rekenkamer Hof van Twente 2024.</text:p>
              <text:p text:style-name="al">2. Deze verordening wordt aangehaald als: Verordening op de rekenkamer gemeente Hof </text:p>
              <text:p text:style-name="al">van Twente 2026.</text:p>
              <text:p text:style-name="al"/>
              <text:p text:style-name="al"/>
              <text:p text:style-name="al"/>
              <text:p text:style-name="al"/>
            </text:section>
            <text:p text:style-name="hoofdstuk_bottom"/>
          </text:section>
          <text:section text:name="artikel_id1-3-2-2-2" text:style-name="artikel">
            <text:p text:style-name="artikel_kop_titel"><text:span text:style-name="artikel_kop_label"/> <text:span text:style-name="artikel_kop_nr"/> </text:p>
            <text:p text:style-name="al"/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in de openbare vergadering van de raad van de gemeente Hof van Twente</text:span></text:p>
            <text:p><text:span text:style-name="functie">d.d. 10 februari 2026</text:span></text:p>
            <text:p><text:span text:style-name="functie">De raad van de gemeente Hof van Twente,</text:span></text:p>
            <text:p><text:span text:style-name="functie">de griffier, de voorzitter,</text:span></text:p>
            <text:p><text:span text:style-name="functie">H.M. Meerman drs. H.A.M. Nauta-van Moorsel MPM</text:span></text:p>
          </text:section>
        </text:section>
        <text:section text:name="bijlage_id1-3-2-4" text:style-name="bijlage">
          <text:p text:style-name="bijlage_top"/>
          <text:p text:style-name="hoofdstuk_kop"><text:span text:style-name="label"/> <text:span text:style-name="nr"/> Toelichting verordening rekenkamer gemeente Hof van Twente 2026</text:p>
          <text:p text:style-name="al">
          <text:span text:style-name="nadrukcur">Artikel 1 Definities</text:span>
        </text:p>
          <text:p text:style-name="al">De inhoud van dit artikel spreekt voor zich.</text:p>
          <text:p text:style-name="al">
          <text:span text:style-name="nadrukcur">Artikel 2 Samenstelling rekenkamer</text:span>
        </text:p>
          <text:p text:style-name="al">Er is meer aandacht voor het gewenste profiel van rekenkamerleden en de voor de </text:p>
          <text:p text:style-name="al">combinatie van ervaring en vaardigheden binnen de rekenkamer.</text:p>
          <text:p text:style-name="al">
          <text:span text:style-name="nadrukcur">Artikel 3 Taken van de rekenkamer</text:span>
        </text:p>
          <text:p text:style-name="al">Dit artikel geeft uiting aan de bedoeling van de Wet versterking decentrale rekenkamers </text:p>
          <text:p text:style-name="al">(2023) die de onafhankelijkheid en onderzoeksbevoegdheden heeft versterkt en een </text:p>
          <text:p text:style-name="al">verplichte, onafhankelijke rekenkamerinstelling voor alle gemeenten en waterschappen heeft</text:p>
          <text:p text:style-name="al">geïmplementeerd.</text:p>
          <text:p text:style-name="al">
          <text:span text:style-name="nadrukcur">Artikel 4 Taken en bevoegdheden voorzitter</text:span>
        </text:p>
          <text:p text:style-name="al">Taken en verantwoordelijkheden van de voorzitter zijn specifiek omschreven, waardoor de </text:p>
          <text:p text:style-name="al">voorzittersrol iets minder vrijblijvend is en meer verantwoordelijkheid vraagt m.b.t. het toezien</text:p>
          <text:p text:style-name="al">op de juiste rolinvulling zoals bijvoorbeeld coördinatie van onderzoek. Dit biedt een steviger </text:p>
          <text:p text:style-name="al">opdracht-kader voor het functioneren van de rekenkamer dan de variant waarin de </text:p>
          <text:p text:style-name="al">rekenkamer alles in een eigen Reglement van Orde.</text:p>
          <text:p text:style-name="al">
          <text:span text:style-name="nadrukcur">Artikel 5 Contact met de raad</text:span>
        </text:p>
          <text:p text:style-name="al">Door de inwerkingtreding van de wet versterking decentrale rekenkamers in 2023 maken </text:p>
          <text:p text:style-name="al">raadsleden geen onderdeel meer uit van de rekenkamer. Het is onmiskenbaar dat een goed </text:p>
          <text:p text:style-name="al">contact tussen de rekenkamer en de raad ten goede komt aan het werk en de effectiviteit </text:p>
          <text:p text:style-name="al">van de rekenkamer. Voor de invulling van dat contact tussen raad en rekenkamer bestaan </text:p>
          <text:p text:style-name="al">veel uiteenlopende modellen.</text:p>
          <text:p text:style-name="al">Een klankbordgroep (in diverse verschijningsvormen) is daarvan één optie. Die optie is </text:p>
          <text:p text:style-name="al">gehanteerd in 2024 en 2025 en leidde niet tot het gewenste contact tussen rekenkamer en </text:p>
          <text:p text:style-name="al">raad. De rol van (en het overleg met) de klankbordgroep was te vrijblijvend omschreven in de</text:p>
          <text:p text:style-name="al">verordening, waardoor de invulling van de rol werd overgelaten aan het overleg tussen </text:p>
          <text:p text:style-name="al">klankbordgroep en rekenkamer, i.e. de raad heeft te weinig vooraf aangegeven wat het </text:p>
          <text:p text:style-name="al">gedachte samenspel tussen klankbordgroep en rekenkamer moet zijn.</text:p>
          <text:p text:style-name="al">Dit artikel voorziet in periodieke contactmomenten met de raad, waarbij de raad wordt </text:p>
          <text:p text:style-name="al">bijgepraat over stand van zaken van onderzoek(voorbereiding) en planning, de raad </text:p>
          <text:p text:style-name="al">onderzoeksonderwerpen kan aandragen of wensen/aandachtspunten aan kan geven over </text:p>
          <text:p text:style-name="al">geplande onderzoeken dan wel bijv. de opzet of de eindpresentatie daarvan. Hierdoor </text:p>
          <text:p text:style-name="al">hebben alle raadsleden c.q. alle fracties (kans op) gelijke informatiepositie, is er bredere </text:p>
          <text:p text:style-name="al">betrokkenheid bij en bekendheid van het rekenkamerwerk en is de rekenkamer beter </text:p>
          <text:p text:style-name="al">zichtbaar voor de raad.</text:p>
          <text:p text:style-name="al">
          <text:span text:style-name="nadrukcur">Artikelen 6 Benoeming en herbenoeming</text:span>
        </text:p>
          <text:p text:style-name="al">In dit artikel krijgt de raad een duidelijker positie in de werving en selectie van de </text:p>
          <text:p text:style-name="al">rekenkamerleden. Daarnaast dekt dit artikel de risico’s af als er onvoorziene problemen </text:p>
          <text:p text:style-name="al">optreden in de beschikbaarheid en samenstelling van de rekenkamerleden, bijvoorbeeld in </text:p>
          <text:p text:style-name="al">geval van ziekte of conflict.</text:p>
          <text:p text:style-name="al">
          <text:span text:style-name="nadrukcur">Artikel 7 Verslaglegging</text:span>
        </text:p>
          <text:p text:style-name="al">De inhoud van dit artikel spreekt voor zich.</text:p>
          <text:p text:style-name="al">
          <text:span text:style-name="nadrukcur">Artikel 8 Ontslag en non-activiteit</text:span>
        </text:p>
          <text:p text:style-name="al">De inhoud van dit artikel spreekt voor zich.</text:p>
          <text:p text:style-name="al">
          <text:span text:style-name="nadrukcur">Artikel 9 Ambtelijke ondersteuning</text:span>
        </text:p>
          <text:p text:style-name="al">De inhoud van dit artikel spreekt voor zich en benadrukt dat de ambtelijke ondersteuning </text:p>
          <text:p text:style-name="al">naast een secretariële invulling, óók en vooral een adviserende invulling heeft.</text:p>
          <text:p text:style-name="al">
          <text:span text:style-name="nadrukcur">Artikel 10 Budget en verantwoording</text:span>
        </text:p>
          <text:p text:style-name="al">De rekenkamer legt verantwoording af aan de raad voor de besteding van het door de raad </text:p>
          <text:p text:style-name="al">aan de rekenkamer beschikbaar gestelde budget.</text:p>
          <text:p text:style-name="al">
          <text:span text:style-name="nadrukcur">Artikel 11 Vergoeding</text:span>
        </text:p>
          <text:p text:style-name="al">De vergoeding voor de rekenkamerleden wordt veranderd van een vergoeding per </text:p>
          <text:p text:style-name="al">vergadering naar een vaste maandvergoeding, met dien verstande dat de verhouding </text:p>
          <text:p text:style-name="al">vergoeding versus onderzoeksbudget (circa 30% - 70%) onveranderd blijft en de vergoeding </text:p>
          <text:p text:style-name="al">concurrerend is t.o.v. omliggende c.q. vergelijkbare gemeenten. Dit biedt meer zekerheid </text:p>
          <text:p text:style-name="al">over het beschikbaar budget voor onderzoek én benadrukt dat de rekenkamer niet enkel een</text:p>
          <text:p text:style-name="al">overlegorgaan is, maar dat de leden ook zelfstandig een rol hebben in onderzoek.</text:p>
          <text:p text:style-name="al">Door een extra vergoeding in te stellen voor eigen onderzoek door de rekenkamerleden, kan </text:p>
          <text:p text:style-name="al">de rekenkamer indien mogelijk/wenselijk sneller en goedkoper zélf onderzoek dan bij </text:p>
          <text:p text:style-name="al">uitbesteding aan een onderzoeksbureau. Dat vereist overigens wél goede afspraken over en </text:p>
          <text:p text:style-name="al">omschrijving van welke werkzaamheden onder welke vergoeding vallen.</text:p>
          <text:p text:style-name="al">
          <text:span text:style-name="nadrukcur">Artikel 12 Monitoren aanbevelingen</text:span>
        </text:p>
          <text:p text:style-name="al">Dit artikel werkt de wettelijke verplichting uit en maakt daarbij onderscheid tussen college en </text:p>
          <text:p text:style-name="al">raad in de terugkoppeling over de opvolging van de aanbevelingen van de rekenkamer.</text:p>
          <text:p text:style-name="al">
          <text:span text:style-name="nadrukcur">Artikel 13 Slotbepalingen</text:span>
        </text:p>
          <text:p text:style-name="al">De inhoud van dit artikel spreekt voor zich.</text:p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f van Twente</text:p>
            </table:table-cell>
            <table:table-cell office:value-type="string" table:style-name="header.C">
              <text:p text:style-name="headerright"><text:span text:style-name="nr">Nr. 86881</text:span><text:line-break/><text:date style:data-style-name="dag" text:fixed="true" text:date-value="2026-02-25"/><text:line-break/><text:date style:data-style-name="jaar" text:fixed="true" text:date-value="2026-02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6881</text:span><text:date style:data-style-name="nicedate" text:fixed="true" text:date-value="2026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6881</text:span><text:date style:data-style-name="nicedate" text:fixed="true" text:date-value="2026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5.44/xml/MC-DRP-Verordeningen-Web-CB.xml</meta:user-defined>
    <meta:user-defined meta:name="OVERHEID.Gemeente/DC.creator">Hof van Twente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Hof van Twente</meta:user-defined>
    <meta:user-defined meta:name="OVERHEID.Gemeente/DCTERMS.publisher">Hof van Twente</meta:user-defined>
    <meta:user-defined meta:name="OVERHEID.TaxonomieBeleidsagendaDecentraal/OVERHEID.category">Bestuur | Organisatie en beleid</meta:user-defined>
    <meta:user-defined meta:name="DC.source">Gemeentewet]|[1.0:c:BWBR0005416&amp;g=2026-01-01</meta:user-defined>
    <meta:user-defined meta:name="DCTERMS.alternative">Verordening op de rekenkamer gemeente Hof van Twente 2026</meta:user-defined>
    <dc:language>nl</dc:language>
    <meta:user-defined meta:name="OVERHEIDop.locatietype/OVERHEIDop.gebiedsmarkering">Gemeente</meta:user-defined>
    <meta:user-defined meta:name="DC.title">Verordening op de Rekenkamer Hof van Twente 2026</meta:user-defined>
    <meta:user-defined meta:name="DCTERMS.W3CDTF/DCTERMS.available">2026-02-25</meta:user-defined>
    <meta:user-defined meta:name="DCTERMS.W3CDTF/OVERHEIDop.jaargang">2026</meta:user-defined>
    <meta:user-defined meta:name="OVERHEIDop.publicationIssue">86881</meta:user-defined>
    <meta:user-defined meta:name="OVERHEIDop.betreftRegeling">CVDR757653_1</meta:user-defined>
    <meta:user-defined meta:name="xs:date/OVERHEIDop.startdatum">2026-03-01</meta:user-defined>
    <meta:user-defined meta:name="OVERHEIDop.GmbID/DC.identifier">gmb-2026-86881</meta:user-defined>
    <meta:user-defined meta:name="OVERHEIDop.versieInformatie"/>
  </office:meta>
</office:document-meta>
</file>