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rinrichting en uitbreiding dagbesteding naar woonfunctie locatie de Hartekamp,  Eekhoornlaan 71-72, 2105MK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rinrichting en uitbreiding dagbesteding naar woonfunctie locatie de Hartekamp aan Eekhoornlaan 71-72, 2105MK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9 februari 2026. De gemeente Heemstede neemt daarover tot en met 6 april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688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8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5</meta:user-defined>
    <meta:user-defined meta:name="DCTERMS.abstract">Betreft: Aanvraag op locatie Eekhoornlaan 71-72, 2105MK Heemstede</meta:user-defined>
    <dc:language>nl</dc:language>
    <meta:user-defined meta:name="OVERHEIDop.locatietype/OVERHEIDop.gebiedsmarkering">Vlak</meta:user-defined>
    <meta:user-defined meta:name="DC.title">Aanvraag omgevingsvergunning voor herinrichting en uitbreiding dagbesteding naar woonfunctie locatie de Hartekamp,  Eekhoornlaan 71-72, 2105MK Heemstede</meta:user-defined>
    <meta:user-defined meta:name="DCTERMS.W3CDTF/DCTERMS.available">2026-02-25</meta:user-defined>
    <meta:user-defined meta:name="DCTERMS.W3CDTF/OVERHEIDop.jaargang">2026</meta:user-defined>
    <meta:user-defined meta:name="OVERHEIDop.publicationIssue">86880</meta:user-defined>
    <meta:user-defined meta:name="OVERHEIDop.GmbID/DC.identifier">gmb-2026-86880</meta:user-defined>
    <meta:user-defined meta:name="OVERHEIDop.versieInformatie"/>
  </office:meta>
</office:document-meta>
</file>