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het plaatsen van een woonwagen op kavel 3, Woonschepenhaven 112, 9723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</text:span>
            <text:span text:style-name="nadrukvet"/>
            <text:span text:style-name="nadrukvet">voor het plaatsen van een woonwagen op kavel 3 aan Woonschepenhaven 112  te Groningen 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omgevingsvergunning voor het plaatsen van een woonwagen op kavel 3 aan Woonschepenhaven 112 te Groningen, dossiernummer  GRN-00024024 (verzonden 10-02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87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1149</meta:user-defined>
    <dc:language>nl</dc:language>
    <meta:user-defined meta:name="OVERHEIDop.locatietype/OVERHEIDop.gebiedsmarkering">Punt</meta:user-defined>
    <meta:user-defined meta:name="DC.title">Kennisgeving ingetrokken besluit, het plaatsen van een woonwagen op kavel 3, Woonschepenhaven 112, 9723 CJ Gronin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79</meta:user-defined>
    <meta:user-defined meta:name="OVERHEIDop.GmbID/DC.identifier">gmb-2026-86879</meta:user-defined>
    <meta:user-defined meta:name="OVERHEIDop.versieInformatie"/>
  </office:meta>
</office:document-meta>
</file>