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plaatsen van een woonunit voor mantelzorg voor een periode van 15 jaar, Reeweg 33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7 februari 2026 een besluit genomen op een buitenplanse omgevingsplanactiviteit met zaaknummer Z2025-00004696. De gemeente geeft hiermee toestemming voor het plaatsen van een woonunit voor mantelzorg voor een periode van 15 jaar op de locatie Reeweg 33 in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7 april 2026 bekijken. U kunt de gemeente Hendrik-Ido-Ambacht tot 7 april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68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696</meta:user-defined>
    <meta:user-defined meta:name="DCTERMS.abstract">Betreft: Besluit BOPA vergunning op locatie Reeweg 33 in Hendrik-Ido-Ambacht</meta:user-defined>
    <dc:language>nl</dc:language>
    <meta:user-defined meta:name="OVERHEIDop.locatietype/OVERHEIDop.gebiedsmarkering">Vlak</meta:user-defined>
    <meta:user-defined meta:name="DC.title">Besluit BOPA het plaatsen van een woonunit voor mantelzorg voor een periode van 15 jaar, Reeweg 33 in Hendrik-Ido-Ambacht</meta:user-defined>
    <meta:user-defined meta:name="DCTERMS.W3CDTF/DCTERMS.available">2026-02-25</meta:user-defined>
    <meta:user-defined meta:name="DCTERMS.W3CDTF/OVERHEIDop.jaargang">2026</meta:user-defined>
    <meta:user-defined meta:name="OVERHEIDop.publicationIssue">86876</meta:user-defined>
    <meta:user-defined meta:name="OVERHEIDop.GmbID/DC.identifier">gmb-2026-86876</meta:user-defined>
    <meta:user-defined meta:name="OVERHEIDop.versieInformatie"/>
  </office:meta>
</office:document-meta>
</file>