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ldautomaat in bestaand kozijn  aan de Schrans 54, 8932 NG Leeuwarden (OV-2026-0352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geldautomaat in bestaand kozijn  aan de Schrans 54, 8932 NG Leeuwarden. Bij ons geregistreerd onder kenmerk: OV-2026-035243. De verzenddatum van de omgevingsvergunning is 2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8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43</meta:user-defined>
    <dc:language>nl</dc:language>
    <meta:user-defined meta:name="OVERHEIDop.locatietype/OVERHEIDop.gebiedsmarkering">Punt</meta:user-defined>
    <meta:user-defined meta:name="DC.title">Verleende omgevingsvergunning voor het plaatsen van een geldautomaat in bestaand kozijn  aan de Schrans 54, 8932 NG Leeuwarden (OV-2026-035243)</meta:user-defined>
    <meta:user-defined meta:name="DCTERMS.W3CDTF/DCTERMS.available">2026-02-25</meta:user-defined>
    <meta:user-defined meta:name="DCTERMS.W3CDTF/OVERHEIDop.jaargang">2026</meta:user-defined>
    <meta:user-defined meta:name="OVERHEIDop.publicationIssue">86872</meta:user-defined>
    <meta:user-defined meta:name="OVERHEIDop.GmbID/DC.identifier">gmb-2026-86872</meta:user-defined>
    <meta:user-defined meta:name="OVERHEIDop.versieInformatie"/>
  </office:meta>
</office:document-meta>
</file>