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werkgeverscommissie griffie gemeente Hof van Twent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</text:p>
            <text:p text:style-name="al">gelezen het voorstel van het seniorenconvent d.d. 22 januari 2026;</text:p>
            <text:p text:style-name="al">gelet op artikel 83, eerste lid, artikel 85, de artikelen 107 tot en met 107e, artikel 147, artikel </text:p>
            <text:p text:style-name="al">156 van de Gemeentewet en afdeling 10.1.2 van de Algemeen wet bestuursrecht;</text:p>
            <text:p text:style-name="al">
            <text:span text:style-name="nadrukvet">besluit</text:span>
            <text:span text:style-name="nadrukvet">:</text:span>
          </text:p>
            <text:p text:style-name="al">1. in te trekken de ‘Verordening werkgeverscommissie van de raad Hof van Twente </text:p>
            <text:p text:style-name="al">2021’;</text:p>
            <text:p text:style-name="al">2. vast te stellen de navolgende verordening overeenkomstig de volgende bepaling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werkgeverscommissie griffie gemeente Hof van Twente 2026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Definities</text:p>
              <text:list text:style-name="id1-3-2-2-1-2-2">
                <text:list-item text:style-override="id1-3-2-2-1-2-2-1">
                  <text:number>•</text:number>
                  <text:p text:style-name="al">griffiepersoneel: de op de griffie werkzame ambtenaren niet zijnde de griffier;</text:p>
                </text:list-item>
                <text:list-item text:style-override="id1-3-2-2-1-2-2-2">
                  <text:number>•</text:number>
                  <text:p text:style-name="al">griffier: de griffier van de gemeente Hof van Twente zoals bedoeld in artikel 107 van de </text:p>
                </text:list-item>
              </text:list>
              <text:p text:style-name="al">Gemeentewet of diens door de raad aangewezen plaatsvervanger;</text:p>
              <text:list text:style-name="id1-3-2-2-1-2-4">
                <text:list-item text:style-override="id1-3-2-2-1-2-4-1">
                  <text:number>•</text:number>
                  <text:p text:style-name="al">raad: de raad van de gemeente Hof van Twente;</text:p>
                </text:list-item>
                <text:list-item text:style-override="id1-3-2-2-1-2-4-2">
                  <text:number>•</text:number>
                  <text:p text:style-name="al">secretaris: de secretaris van de gemeente Hof van Twente zoals bedoeld in artikel 102 </text:p>
                </text:list-item>
              </text:list>
              <text:p text:style-name="al">van de Gemeentewet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Taken en bevoegdheden</text:p>
              <text:p text:style-name="al">1. De werkgeverscommissie oefent het werkgeverschap uit ten aanzien van de griffier en </text:p>
              <text:p text:style-name="al">het griffiepersoneel, zoals die door de raad aan haar zijn gedelegeerd middels een </text:p>
              <text:p text:style-name="al">delegatiebesluit. Hieronder wordt mede verstaan het aangaan, wijzigen en beëindigen </text:p>
              <text:p text:style-name="al">van arbeidsovereenkomsten met de griffier en het griffiepersoneel.</text:p>
              <text:p text:style-name="al">2. Tot de bevoegdheid van de werkgeverscommissie behoren ook de voorbereiding en </text:p>
              <text:p text:style-name="al">uitvoering van de overige tot het werkgeverschap van de raad behorende besluiten en </text:p>
              <text:p text:style-name="al">regelingen, het fungeren als klankbord voor de griffier alsmede het overleg met de griffier</text:p>
              <text:p text:style-name="al">over het griffieplan.</text:p>
              <text:p text:style-name="al">3. Ten aanzien van het griffiepersoneel worden de taken en bevoegdheden zoals bedoeld </text:p>
              <text:p text:style-name="al">in het eerst en tweede lid bij volmacht uitgeoefend door een gevolmachtigde (doorgaans </text:p>
              <text:p text:style-name="al">de griffier).</text:p>
              <text:p text:style-name="al">4. De werkgeverscommissie mandateert de dagelijkse aansturing van het griffiepersoneel </text:p>
              <text:p text:style-name="al">aan de griffier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Samenstelling</text:p>
              <text:p text:style-name="al">1. De werkgeverscommissie bestaat uit tenminste twee leden van de raad, bij voorkeur </text:p>
              <text:p text:style-name="al">bestaande uit leden van zowel coalitie als oppositie en bij voorkeur met maximaal één lid </text:p>
              <text:p text:style-name="al">per fractie.</text:p>
              <text:p text:style-name="al">2. De leden hebben bij voorkeur affiniteit en/of ervaring met werkgeverschap dan wel </text:p>
              <text:p text:style-name="al">specifieke expertise op dit vlak.</text:p>
              <text:p text:style-name="al">3. De leden van de werkgeverscommissie worden door de raad benoemd voor de duur van </text:p>
              <text:p text:style-name="al">de zittingsperiode van de raad.</text:p>
              <text:p text:style-name="al">4. Het lidmaatschap van de werkgeverscommissie eindigt:</text:p>
              <text:p text:style-name="al">a. op eigen verzoek; het lid doet daarvan schriftelijk mededeling aan de raad; het </text:p>
              <text:p text:style-name="al">ontslag gaat in als de opvolger door de raad is benoemd;</text:p>
              <text:p text:style-name="al">b. indien het lid aftreedt als lid van de raad;</text:p>
              <text:p text:style-name="al">c. indien de raad van oordeel is dat het lid niet langer geschikt is de functie van lid </text:p>
              <text:p text:style-name="al">van de werkgeverscommissie te vervullen;</text:p>
              <text:p text:style-name="al">5. De werkgeverscommissie kiest uit haar midden een voorzitter.</text:p>
              <text:p text:style-name="al">6. Indien een lid van de commissie langer dan drie maanden door afwezigheid niet in staat </text:p>
              <text:p text:style-name="al">is zijn werkzaamheden als commissielid uit te voeren, kan de raad op verzoek van de </text:p>
              <text:p text:style-name="al">werkgeverscommissie besluiten voor de duur van de afwezigheid een plaatsvervangend </text:p>
              <text:p text:style-name="al">lid te benoemen met behoudens de zittingsduur dezelfde rechten en plichten als de </text:p>
              <text:p text:style-name="al">overige leden.</text:p>
              <text:p text:style-name="al">7. De voorzitter van de raad kan als adviseur aan de vergadering van de commissie </text:p>
              <text:p text:style-name="al">deelnemen toegevoegd aan de commissie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Taken voorzitter</text:p>
              <text:p text:style-name="al">De voorzitter draagt in ieder geval zorg voor:</text:p>
              <text:p text:style-name="al">a. het tijdig en periodiek bijeenroepen van de werkgeverscommissie;</text:p>
              <text:p text:style-name="al">b. het leiden van de vergaderingen;</text:p>
              <text:p text:style-name="al">c. het doen naleven van deze verordening;</text:p>
              <text:p text:style-name="al">d. het ondertekenen van de stukken en de besluiten die van deze commissie uitgaan, </text:p>
              <text:p text:style-name="al">alsmede het zorgdragen voor de uitvoering van de besluiten van de </text:p>
              <text:p text:style-name="al">werkgeverscommissie;</text:p>
              <text:p text:style-name="al">e. het fungeren als schakel tussen de werkgeverscommissie en de griffier als </text:p>
              <text:p text:style-name="al">eerstverantwoordelijke voor de personele en organisatorische zaken van de griffie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Ondersteuning van de commissie</text:p>
              <text:p text:style-name="al">1. De griffier of een door de commissie aan te wijzen functionaris staat de </text:p>
              <text:p text:style-name="al">werkgeverscommissie terzijde, draagt zorg voor het secretariaat en maakt met het </text:p>
              <text:p text:style-name="al">college of de secretaris afspraken over ondersteuning.</text:p>
              <text:p text:style-name="al">2. De commissie kan zich laten bijstaan door een personeelsadviseur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Besluitvorming</text:p>
              <text:p text:style-name="al">1. Besluiten worden genomen bij unanimiteit, respectievelijk meerderheid van stemmen, </text:p>
              <text:p text:style-name="al">uitgebracht door de leden zoals bedoeld in artikel 3.</text:p>
              <text:p text:style-name="al">2. Besluiten worden alleen genomen indien in de vergadering meer dan de helft van het </text:p>
              <text:p text:style-name="al">aantal zitting hebbende leden aanwezig is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Verslaglegging</text:p>
              <text:p text:style-name="al">De griffier draagt zorg voor het opstellen van een besluitenlijst van elke vergadering. De </text:p>
              <text:p text:style-name="al">besluitenlijst wordt in de eerstvolgende vergadering van de werkgeverscommissie definitief </text:p>
              <text:p text:style-name="al">vastgesteld.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.</text:span> Beslotenheid van vergaderingen</text:p>
              <text:p text:style-name="al">1. De vergaderingen van de werkgeverscommissie worden in het belang, als bedoeld in </text:p>
              <text:p text:style-name="al">artikel 5 tweede lid onder e of vierde lid van de Wet open overheid, in beslotenheid </text:p>
              <text:p text:style-name="al">gehouden.</text:p>
              <text:p text:style-name="al">2. De agenda, de stukken en de besluitenlijst zijn niet openbaar.</text:p>
              <text:p text:style-name="al">3. Indien een raadslid de stukken als bedoeld in het tweede lid wil inzien, kan hij daartoe </text:p>
              <text:p text:style-name="al">een verzoek indienen bij de voorzitter van de werkgeverscommissie. De voorzitter </text:p>
              <text:p text:style-name="al">weigert een dergelijk verzoek slechts als sprake is van strijd met een belang, genoemd in</text:p>
              <text:p text:style-name="al">artikel 5 tweede lid onder e of vierde lid van de Wet open overheid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.</text:span> Vergaderfrequentie</text:p>
              <text:p text:style-name="al">De werkgeverscommissie vergadert tenminste tweemaal per jaar, op verzoek van de griffie(r)</text:p>
              <text:p text:style-name="al">en voorts zo vaak als door de voorzitter of één van de leden nodig wordt geacht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.</text:span> Verantwoording</text:p>
              <text:p text:style-name="al">De werkgeverscommissie brengt met inachtneming van het bepaalde in artikel 8, jaarlijks </text:p>
              <text:p text:style-name="al">verslag uit aan de raad van haar werkzaamheden en bevindingen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.</text:span> Onvoorziene omstandigheden</text:p>
              <text:p text:style-name="al">In gevallen waarin deze verordening niet voorziet of bij twijfel over de toepassing ervan, </text:p>
              <text:p text:style-name="al">beslist de werkgeverscommissie op voorstel van de voorzitter.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.</text:span> Inwerkingtreding en citeertitel</text:p>
              <text:p text:style-name="al">1. Deze verordening treedt in werking op de dag na datum bekendmaking.</text:p>
              <text:p text:style-name="al">2. Deze verordening wordt aangehaald als ‘Verordening werkgeverscommissie griffie </text:p>
              <text:p text:style-name="al">gemeente Hof van Twente 2026’.</text:p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f van Twente</text:span></text:p>
            <text:p><text:span text:style-name="functie">d.d. 10 februari 2026</text:span></text:p>
            <text:p><text:span text:style-name="functie">De raad van de gemeente Hof van Twente,</text:span></text:p>
            <text:p><text:span text:style-name="functie">de griffier, de voorzitter,</text:span></text:p>
            <text:p><text:span text:style-name="functie">H.M. Meerman drs. H.A.M. Nauta-van Moorsel MP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- Memorie van toelichting -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Verordening werkgeverscommissie griffie gemeente Hof van Twente 2026</text:p>
          <text:p text:style-name="al">
          <text:span text:style-name="nadrukondlijn">Algemeen</text:span>
        </text:p>
          <text:p text:style-name="al">De gemeente is de werkgever van de werknemers die werkzaam zijn bij deze rechtspersoon.</text:p>
          <text:p text:style-name="al">Raad en college vullen dit werkgeverschap verschillend in. De raad is de werkgever van de </text:p>
          <text:p text:style-name="al">griffier en de andere bij de griffie werkzame werknemers. De artikelen 107 en 107e vormen </text:p>
          <text:p text:style-name="al">de wettelijke grondslag hiervoor.</text:p>
          <text:p text:style-name="al">Gelet op de publieke taken, de grootte en de samenstelling van de raad wordt voor de </text:p>
          <text:p text:style-name="al">feitelijke invulling van het werkgeverschap een commissie ingesteld waaraan hij deze </text:p>
          <text:p text:style-name="al">werkgeverstaak delegeert (artikel 83 en artikel 156, eerste lid van de Gemeentewet).</text:p>
          <text:p text:style-name="al">
          <text:span text:style-name="nadrukondlijn">Artikelsgewijs</text:span>
        </text:p>
          <text:p text:style-name="al">
          <text:span text:style-name="nadrukcur">Artikel 1 Definities</text:span>
        </text:p>
          <text:p text:style-name="al">De inhoud van dit artikel spreekt voor zich.</text:p>
          <text:p text:style-name="al"/>
          <text:p text:style-name="al">
          <text:span text:style-name="nadrukcur">Artikel 2 Taken en bevoegdheden</text:span>
        </text:p>
          <text:p text:style-name="al">Artikel 2, lid 1 geeft aan dat de werkgeverscommissie alle bij het werkgeverschap horende </text:p>
          <text:p text:style-name="al">taken en bevoegdheden vervult, met uitzondering van de besluiten van de raad over </text:p>
          <text:p text:style-name="al">benoeming, schorsing en ontslag van de griffier. Voor het aangaan, wijzigen en beëindigen </text:p>
          <text:p text:style-name="al">van arbeidsovereenkomsten van griffier en griffiepersoneel, delegeert de gemeenteraad </text:p>
          <text:p text:style-name="al">deze bevoegdheid aan de werkgeverscommissie via een delegatiebesluit.</text:p>
          <text:p text:style-name="al"/>
          <text:p text:style-name="al">Naast het nemen van personele besluiten, buigt deze commissie zich bijvoorbeeld ook over </text:p>
          <text:p text:style-name="al">het te voeren personeelsbeleid, integriteitsbeleid (o.a. gedragscode, ambtseed, </text:p>
          <text:p text:style-name="al">vertrouwenspersoon) en bereidt zij de voorstellen aan de raad voor die voortvloeien uit het </text:p>
          <text:p text:style-name="al">werkgeverschap. Andere voorbeelden van onderwerpen die horen tot de werkgeverstaak zijn</text:p>
          <text:p text:style-name="al">het voeren van overleg met de griffier over de voortgang van de werkzaamheden van de </text:p>
          <text:p text:style-name="al">griffie, het voeren van functionerings-en beoordelingsgesprekken met de griffier en het doen </text:p>
          <text:p text:style-name="al">van voorstellen over de inrichting van de griffie.</text:p>
          <text:p text:style-name="al"/>
          <text:p text:style-name="al">Artikel 1, lid 3 geeft aan dat de werkgeverscommissie de aan haar gedelegeerde </text:p>
          <text:p text:style-name="al">bevoegdheden ten aanzien van de andere bij de griffie werkzame werknemers kan </text:p>
          <text:p text:style-name="al">mandateren aan een gevolmachtigde (de griffier).</text:p>
          <text:p text:style-name="al"/>
          <text:p text:style-name="al">
          <text:span text:style-name="nadrukcur">Artikel 3 Samenstelling</text:span>
        </text:p>
          <text:p text:style-name="al">
          <text:span text:style-name="nadrukcur">Eerste en tweede lid</text:span> - De raad is de werkgever voor de griffie(r), een taak die vaak is </text:p>
          <text:p text:style-name="al">gedelegeerd aan een werkgeverscommissie. Deze rol wordt vaak onderschat; goed </text:p>
          <text:p text:style-name="al">werkgeverschap betekent méér dan het houden van functioneringsgesprekken en een rol </text:p>
          <text:p text:style-name="al">spelen bij profielvaststelling en vacatures. Het betekent óók zorgen voor een klimaat waarin </text:p>
          <text:p text:style-name="al">de griffie(r) optimaal kan functioneren en daarmee de raad optimaal kan ondersteunen (zie </text:p>
          <text:p text:style-name="al">ook de handreiking griffier en werkgeverscommissie van de VNG).</text:p>
          <text:p text:style-name="al">In mei 2023 is het rapport ‘Eigenstandig en (on)afhankelijk; nieuwe spelregels voor sterkere </text:p>
          <text:p text:style-name="al">griffie(r)s’ aangeboden aan de Tweede kamer, waarin wordt gepleit voor een sterkere positie </text:p>
          <text:p text:style-name="al">van zowel werkgeverscommissie als vice-voorzitter van de raad. De Nederlandse Vereniging</text:p>
          <text:p text:style-name="al">van Raadsleden (NVvR) heeft in november 2023 per brief bij de minister gepleit voor </text:p>
          <text:p text:style-name="al">erkenning dat het lidmaatschap van de werkgeverscommissie specifieke expertise vereist en</text:p>
          <text:p text:style-name="al">een zwaar verantwoordelijke taak betreft.</text:p>
          <text:p text:style-name="al"/>
          <text:p text:style-name="al">
          <text:span text:style-name="nadrukcur">Vierde lid</text:span> - Als een lid gedurende langere tijd verstek laat gaan of moeten laten gaan, kan dit</text:p>
          <text:p text:style-name="al">ten nadele zijn van de kennis en expertise van de werkgeverscommissie. In dat geval moet </text:p>
          <text:p text:style-name="al">de mogelijkheid bestaan om in die kennis en expertise anderszins te voorzien vanuit de raad.</text:p>
          <text:p text:style-name="al"/>
          <text:p text:style-name="al">Zesde lid - Uit artikel 83 van de Gemeentewet vloeit voort dat burgemeester en wethouders </text:p>
          <text:p text:style-name="al">geen lid kunnen zijn van de werkgeverscommissie. Dit is volledig in de lijn met het feit dat de </text:p>
          <text:p text:style-name="al">raad het bevoegde gezag is van de griffie. Overigens is de burgemeester wel lid van het </text:p>
          <text:p text:style-name="al">college en stuurt deze rechtstreeks de gemeentesecretaris aan, maar niet de griffier. De </text:p>
          <text:p text:style-name="al">griffier is dus niet aan de burgemeester ondergeschikt. Omdat de burgemeester voorzitter is </text:p>
          <text:p text:style-name="al">van de raad doet deze in die hoedanigheid vaak een beroep op de griffier. In dat kader kan </text:p>
          <text:p text:style-name="al">de burgemeester als adviseur deelnemen aan de vergaderingen van de </text:p>
          <text:p text:style-name="al">werkgeverscommissie, waarbij het ook mogelijk blijft om als werkgeverscommissie </text:p>
          <text:p text:style-name="al">desgewenst zonder de burgemeester over zaken aangaande de griffier en het </text:p>
          <text:p text:style-name="al">griffiepersoneel te overleggen.</text:p>
          <text:p text:style-name="al"/>
          <text:p text:style-name="al">
          <text:span text:style-name="nadrukcur">Artikel 4 Taken voorzitter</text:span>
        </text:p>
          <text:p text:style-name="al">Dit inhoud van dit artikel spreekt voor zich.</text:p>
          <text:p text:style-name="al"/>
          <text:p text:style-name="al">
          <text:span text:style-name="nadrukcur">Artikel 5 Ondersteuning van de commissie</text:span>
        </text:p>
          <text:p text:style-name="al">Dit artikel geeft aan dat de ondersteuning van de commissie plaatsvindt door de griffier en </text:p>
          <text:p text:style-name="al">dat als ondersteuning nodig is bijvoorbeeld op het terrein van personeel en organisatie, op </text:p>
          <text:p text:style-name="al">het betreffende organisatieonderdeel een beroep kan worden gedaan. Desgewenst kunnen </text:p>
          <text:p text:style-name="al">hierover nadere afspraken gemaakt worden met de gemeentesecretaris, aangezien deze </text:p>
          <text:p text:style-name="al">afdeling onder verantwoordelijkheid van het college valt.</text:p>
          <text:p text:style-name="al"/>
          <text:p text:style-name="al">
          <text:span text:style-name="nadrukcur">Artikelen 6 Besluitvorming en artikel 7 Verslaglegging</text:span>
        </text:p>
          <text:p text:style-name="al">De inhoud van deze artikelen spreekt voor zich.</text:p>
          <text:p text:style-name="al"/>
          <text:p text:style-name="al">
          <text:span text:style-name="nadrukcur">Artikel 8 Beslotenheid van vergaderingen</text:span>
        </text:p>
          <text:p text:style-name="al">Omdat in vergaderingen van de werkgeverscommissie veelal personele aangelegenheden </text:p>
          <text:p text:style-name="al">aan bod komen en hetgeen daar wordt besproken niet bedoeld is om aan derden kenbaar te </text:p>
          <text:p text:style-name="al">maken, ligt het voor de hand dat de commissie in beslotenheid vergadert.</text:p>
          <text:p text:style-name="al">De agenda, de stukken en de besluitenlijst zijn niet openbaar. Een raadslid kan een verzoek </text:p>
          <text:p text:style-name="al">indienen als hij stukken wil inzien. Dat verzoek wordt ingewilligd, tenzij de Wet open overheid</text:p>
          <text:p text:style-name="al">zich daartegen verzet.</text:p>
          <text:p text:style-name="al"/>
          <text:p text:style-name="al">
          <text:span text:style-name="nadrukcur">Artikel 9 Vergaderfrequentie</text:span>
        </text:p>
          <text:p text:style-name="al">Goed en regelmatig contact tussen werkgeverscommissie en griffie(r) is een voorwaarde </text:p>
          <text:p text:style-name="al">voor goede invulling van het werkgeverschap. Een minimale vergaderfrequentie van 1 keer </text:p>
          <text:p text:style-name="al">per jaar zou onterecht de indruk geven dat de werkgeverscommissie een “lichte” functie </text:p>
          <text:p text:style-name="al">vervult. Door iets vaker te vergaderen én het initiatief niet alleen bij de werkgeverscommissie</text:p>
          <text:p text:style-name="al">te laten, wordt het onderlinge contact versterkt en een klimaat bevorderd waarin de griffie(r) </text:p>
          <text:p text:style-name="al">optimaal kan functioneren en daarmee de raad optimaal kan ondersteunen.</text:p>
          <text:p text:style-name="al"/>
          <text:p text:style-name="al">
          <text:span text:style-name="nadrukcur">Artikel 10 Verantwoording</text:span>
        </text:p>
          <text:p text:style-name="al">De raad heeft sinds de dualisering van het gemeentebestuur een eigen secretaris gekregen, </text:p>
          <text:p text:style-name="al">de griffier. Daarnaast heeft de raad ook een griffie ingericht om hem, zijn organen en de </text:p>
          <text:p text:style-name="al">griffier te ondersteunen. Daardoor heeft de raad er formeel een taak bij gekregen, de </text:p>
          <text:p text:style-name="al">invulling van het werkgeverschap. Het is van belang dat de raad inzicht krijgt en houdt in wat </text:p>
          <text:p text:style-name="al">hieronder moet worden verstaan. De verantwoording door de werkgeverscommissie van </text:p>
          <text:p text:style-name="al">haar werkzaamheden en bevindingen kan hieraan bijdragen.</text:p>
          <text:p text:style-name="al"/>
          <text:p text:style-name="al">
          <text:span text:style-name="nadrukcur">Artikelen 11 Onvoorziene omstandigheden en artikel 12 Inwerkingtreding en citeertitel</text:span>
        </text:p>
          <text:p text:style-name="al">De inhoud van deze artikelen spreekt voor zich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8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Bestuur | Organisatie en beleid</meta:user-defined>
    <meta:user-defined meta:name="DC.source">Gemeentewet]|[1.0:c:BWBR0005416&amp;g=2026-01-01</meta:user-defined>
    <meta:user-defined meta:name="DCTERMS.alternative">Verordening werkgeverscommissie griffie gemeente Hof van Twente 2026</meta:user-defined>
    <dc:language>nl</dc:language>
    <meta:user-defined meta:name="OVERHEIDop.locatietype/OVERHEIDop.gebiedsmarkering">Gemeente</meta:user-defined>
    <meta:user-defined meta:name="DC.title">Verordening werkgeverscommissie griffie gemeente Hof van Twente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70</meta:user-defined>
    <meta:user-defined meta:name="OVERHEIDop.betreftRegeling">CVDR757652_1</meta:user-defined>
    <meta:user-defined meta:name="xs:date/OVERHEIDop.startdatum">2026-02-26</meta:user-defined>
    <meta:user-defined meta:name="OVERHEIDop.GmbID/DC.identifier">gmb-2026-86870</meta:user-defined>
    <meta:user-defined meta:name="OVERHEIDop.versieInformatie"/>
  </office:meta>
</office:document-meta>
</file>