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3-1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  <text:list-style style:name="id1-3-2-2-1-2-5-1">
      <text:list-level-style-bullet text:bullet-char="•" text:level="1">
        <style:list-level-properties text:min-label-width="10mm"/>
      </text:list-level-style-bullet>
    </text:list-style>
    <text:list-style style:name="id1-3-2-2-1-2-5-2">
      <text:list-level-style-bullet text:bullet-char="•" text:level="1">
        <style:list-level-properties text:min-label-width="10mm"/>
      </text:list-level-style-bullet>
    </text:list-style>
    <text:list-style style:name="id1-3-2-2-1-2-5-3">
      <text:list-level-style-bullet text:bullet-char="•" text:level="1">
        <style:list-level-properties text:min-label-width="10mm"/>
      </text:list-level-style-bullet>
    </text:list-style>
    <text:list-style style:name="id1-3-2-2-1-2-7">
      <text:list-level-style-bullet text:bullet-char="•" text:level="1">
        <style:list-level-properties text:min-label-width="10mm"/>
      </text:list-level-style-bullet>
    </text:list-style>
    <text:list-style style:name="id1-3-2-2-1-2-7-1">
      <text:list-level-style-bullet text:bullet-char="•" text:level="1">
        <style:list-level-properties text:min-label-width="10mm"/>
      </text:list-level-style-bullet>
    </text:list-style>
    <text:list-style style:name="id1-3-2-2-1-2-9">
      <text:list-level-style-bullet text:bullet-char="•" text:level="1">
        <style:list-level-properties text:min-label-width="10mm"/>
      </text:list-level-style-bullet>
    </text:list-style>
    <text:list-style style:name="id1-3-2-2-1-2-9-1">
      <text:list-level-style-bullet text:bullet-char="•" text:level="1">
        <style:list-level-properties text:min-label-width="10mm"/>
      </text:list-level-style-bullet>
    </text:list-style>
    <text:list-style style:name="id1-3-2-2-1-2-9-2">
      <text:list-level-style-bullet text:bullet-char="•" text:level="1">
        <style:list-level-properties text:min-label-width="10mm"/>
      </text:list-level-style-bullet>
    </text:list-style>
    <text:list-style style:name="id1-3-2-2-1-2-11">
      <text:list-level-style-bullet text:bullet-char="•" text:level="1">
        <style:list-level-properties text:min-label-width="10mm"/>
      </text:list-level-style-bullet>
    </text:list-style>
    <text:list-style style:name="id1-3-2-2-1-2-11-1">
      <text:list-level-style-bullet text:bullet-char="•" text:level="1">
        <style:list-level-properties text:min-label-width="10mm"/>
      </text:list-level-style-bullet>
    </text:list-style>
    <text:list-style style:name="id1-3-2-2-1-2-11-2">
      <text:list-level-style-bullet text:bullet-char="•" text:level="1">
        <style:list-level-properties text:min-label-width="10mm"/>
      </text:list-level-style-bullet>
    </text:list-style>
    <text:list-style style:name="id1-3-2-4-8">
      <text:list-level-style-bullet text:bullet-char="•" text:level="1">
        <style:list-level-properties text:min-label-width="10mm"/>
      </text:list-level-style-bullet>
    </text:list-style>
    <text:list-style style:name="id1-3-2-4-8-1">
      <text:list-level-style-bullet text:bullet-char="•" text:level="1">
        <style:list-level-properties text:min-label-width="10mm"/>
      </text:list-level-style-bullet>
    </text:list-style>
    <text:list-style style:name="id1-3-2-4-8-2">
      <text:list-level-style-bullet text:bullet-char="•" text:level="1">
        <style:list-level-properties text:min-label-width="10mm"/>
      </text:list-level-style-bullet>
    </text:list-style>
    <text:list-style style:name="id1-3-2-4-10">
      <text:list-level-style-bullet text:bullet-char="•" text:level="1">
        <style:list-level-properties text:min-label-width="10mm"/>
      </text:list-level-style-bullet>
    </text:list-style>
    <text:list-style style:name="id1-3-2-4-10-1">
      <text:list-level-style-bullet text:bullet-char="•" text:level="1">
        <style:list-level-properties text:min-label-width="10mm"/>
      </text:list-level-style-bullet>
    </text:list-style>
    <text:list-style style:name="id1-3-2-4-32">
      <text:list-level-style-bullet text:bullet-char="•" text:level="1">
        <style:list-level-properties text:min-label-width="10mm"/>
      </text:list-level-style-bullet>
    </text:list-style>
    <text:list-style style:name="id1-3-2-4-32-1">
      <text:list-level-style-bullet text:bullet-char="•" text:level="1">
        <style:list-level-properties text:min-label-width="10mm"/>
      </text:list-level-style-bullet>
    </text:list-style>
    <text:list-style style:name="id1-3-2-4-3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commissie Geloofsbrieven gemeente Hof van Twente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f van Twente;</text:p>
            <text:p text:style-name="al">gelezen het voorstel van het seniorenconvent d.d. 22 januari 2026;</text:p>
            <text:p text:style-name="al">gelet op artikel 82 van de Gemeentewet;</text:p>
            <text:p text:style-name="al">gelet op artikel 5 en 6 van het Reglement van orde van de raad van Hof van Twente </text:p>
            <text:p text:style-name="al">houdende bepalingen over de vergaderingen en andere werkzaamheden van de raad 2025;</text:p>
            <text:p text:style-name="al">besluit:</text:p>
            <text:p text:style-name="al">vast te stellen de navolgende verordening overeenkomstig de volgende bepalingen: <text:span text:style-name="nadrukvet">Verordening commissie geloofsbrieven gemeente Hof van Twente 2026</text:span>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/> I Algemene bepalingen</text:p>
            <text:section text:name="artikel_id1-3-2-2-1-2" text:style-name="artikel">
              <text:p text:style-name="artikel_kop_titel"><text:span text:style-name="artikel_kop_label">Artikel</text:span> <text:span text:style-name="artikel_kop_nr">1.</text:span> Definities</text:p>
              <text:p text:style-name="al">In deze verordening wordt verstaan onder:</text:p>
              <text:list text:style-name="id1-3-2-2-1-2-3">
                <text:list-item text:style-override="id1-3-2-2-1-2-3-1">
                  <text:number>•</text:number>
                  <text:p text:style-name="al">commissie: de commissie geloofsbrieven van de raad van de gemeente Hof van Twente,</text:p>
                </text:list-item>
              </text:list>
              <text:p text:style-name="al">ingesteld ex artikel 82 Gemeentewet;</text:p>
              <text:list text:style-name="id1-3-2-2-1-2-5">
                <text:list-item text:style-override="id1-3-2-2-1-2-5-1">
                  <text:number>•</text:number>
                  <text:p text:style-name="al">centraal stembureau: het centraal stembureau van de gemeente Hof van Twente;</text:p>
                </text:list-item>
                <text:list-item text:style-override="id1-3-2-2-1-2-5-2">
                  <text:number>•</text:number>
                  <text:p text:style-name="al">raad: de raad van de gemeente Hof van Twente;</text:p>
                </text:list-item>
                <text:list-item text:style-override="id1-3-2-2-1-2-5-3">
                  <text:number>•</text:number>
                  <text:p text:style-name="al">kandidaat-raadslid: persoon die voorkomt op de kandidatenlijst voor de laatste </text:p>
                </text:list-item>
              </text:list>
              <text:p text:style-name="al">raadsverkiezingen en die voldoet aan de vereisten voor benoeming tot lid van de raad;</text:p>
              <text:list text:style-name="id1-3-2-2-1-2-7">
                <text:list-item text:style-override="id1-3-2-2-1-2-7-1">
                  <text:number>•</text:number>
                  <text:p text:style-name="al">kandidaat-wethouder: persoon die door een fractie is voorgedragen als kandidaat voor </text:p>
                </text:list-item>
              </text:list>
              <text:p text:style-name="al">het wethouderschap of persoon die is voorgedragen als tegenkandidaat;</text:p>
              <text:list text:style-name="id1-3-2-2-1-2-9">
                <text:list-item text:style-override="id1-3-2-2-1-2-9-1">
                  <text:number>•</text:number>
                  <text:p text:style-name="al">voorzitter: de voorzitter van de commissie geloofsbrieven;</text:p>
                </text:list-item>
                <text:list-item text:style-override="id1-3-2-2-1-2-9-2">
                  <text:number>•</text:number>
                  <text:p text:style-name="al">college: het college van burgemeester en wethouders van de gemeente Hof van </text:p>
                </text:list-item>
              </text:list>
              <text:p text:style-name="al">Twente;</text:p>
              <text:list text:style-name="id1-3-2-2-1-2-11">
                <text:list-item text:style-override="id1-3-2-2-1-2-11-1">
                  <text:number>•</text:number>
                  <text:p text:style-name="al">fractie: een politieke groepering in de raad;</text:p>
                </text:list-item>
                <text:list-item text:style-override="id1-3-2-2-1-2-11-2">
                  <text:number>•</text:number>
                  <text:p text:style-name="al">seniorenconvent: het overleg van de gezamenlijke fractievoorzitters.</text:p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/> II Taken</text:p>
            <text:section text:name="artikel_id1-3-2-2-2-2" text:style-name="artikel">
              <text:p text:style-name="artikel_kop_titel"><text:span text:style-name="artikel_kop_label">Artikel</text:span> <text:span text:style-name="artikel_kop_nr">2.</text:span> Bevoegdheden van de commissie</text:p>
              <text:p text:style-name="al">1. De commissie onderzoekt de geloofsbrieven van de door de voorzitter van het centraal </text:p>
              <text:p text:style-name="al">stembureau benoemd verklaarde kandidaat-raadsleden en de daarbij behorende </text:p>
              <text:p text:style-name="al">stukken, alsmede de eventuele stukken die de raad heeft ontvangen met betrekking tot </text:p>
              <text:p text:style-name="al">de toelating van deze kandidaten, conform artikel V4 Kieswet en artikelen 10, 11, 12, en </text:p>
              <text:p text:style-name="al">13 van de Gemeentewet.</text:p>
              <text:p text:style-name="al">2. De commissie adviseert de raad ten aanzien van de toelaatbaarheid van nieuwe leden </text:p>
              <text:p text:style-name="al">van de raad.</text:p>
              <text:p text:style-name="al">3. De commissie onderzoekt conform artikel V4 van de Kieswet het verloop van de </text:p>
              <text:p text:style-name="al">gemeenteraadsverkiezingen op basis van het proces-verbaal van het centraal </text:p>
              <text:p text:style-name="al">stembureau en spreekt naar de raad een advies uit over de geldigheid van de </text:p>
              <text:p text:style-name="al">gemeenteraadsverkiezingen.</text:p>
              <text:p text:style-name="al">4. De commissie onderzoekt de geloofsbrieven van kandidaat-wethouders en de daarbij </text:p>
              <text:p text:style-name="al">behorende stukken en toetst of de kandidaat-wethouder voldoet aan de wettelijke </text:p>
              <text:p text:style-name="al">vereisten, conform het gestelde in de artikelen 36a en 36b en van de Gemeentewet.</text:p>
              <text:p text:style-name="al">5. De kandidaat-wethouder overlegt op verzoek van de commissie een verklaring omtrent </text:p>
              <text:p text:style-name="al">het gedrag als bedoeld in artikel 28 van de Wet justitiële en strafvorderlijke gegevens.</text:p>
              <text:p text:style-name="al">6. De commissie brengt vervolgens advies uit aan de raad over de benoeming tot </text:p>
              <text:p text:style-name="al">wethouder.</text:p>
              <text:p text:style-name="al">7. De burgemeester kan voor de aanvang van iedere ambtstermijn opdracht geven om de </text:p>
              <text:p text:style-name="al">kandidaat-wethouders aan een risicoanalyse integriteit te onderwerpen. De </text:p>
              <text:p text:style-name="al">burgemeester brengt over het eindresultaat daarvan verslag uit aan de raad.</text:p>
              <text:p text:style-name="al">8. In het geval dat de commissie moet beslissen inzake geschillen die met betrekking tot </text:p>
              <text:p text:style-name="al">de geloofsbrieven of de verkiezing zelf rijzen en de stemmen staken, is de stem van de </text:p>
              <text:p text:style-name="al">voorzitter doorslaggevend.</text:p>
              <text:p text:style-name="al">9. De commissie adviseert op zijn verzoek de burgemeester inzake integriteitsmeldingen </text:p>
              <text:p text:style-name="al">die conform het betreffende meldingenprotocol bij de burgemeester in behandeling zijn</text:p>
              <text:p text:style-name="al">10. Indien de commissie niet unaniem is in haar oordeel of de stemming, dan wordt hiervan </text:p>
              <text:p text:style-name="al">melding gemaakt in het advies. Dit advies is openbaar tenzij het naar oordeel van de </text:p>
              <text:p text:style-name="al">commissie in strijd is met het recht op privacy of anderszins op een onredelijke wijze de </text:p>
              <text:p text:style-name="al">belangen van de kandidaat, de gemeente of derden schaadt.</text:p>
              <text:p text:style-name="al">11. De commissie kan uit eigen beweging advies uitbrengen aan het raadspresidium en de </text:p>
              <text:p text:style-name="al">raad over onderwerpen die op haar werkterrein liggen.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/> III Samenstelling en vergaderingen</text:p>
            <text:section text:name="artikel_id1-3-2-2-3-2" text:style-name="artikel">
              <text:p text:style-name="artikel_kop_titel"><text:span text:style-name="artikel_kop_label">Artikel</text:span> <text:span text:style-name="artikel_kop_nr">3.</text:span> Samenstelling, benoeming en voorzitterschap</text:p>
              <text:p text:style-name="al">1. De raad benoemt zo spoedig mogelijk na aanvang van een zittingsperiode uit zijn </text:p>
              <text:p text:style-name="al">midden drie leden van de commissie en minimaal één maar maximaal drie </text:p>
              <text:p text:style-name="al">plaatsvervangend lid/leden. Van elke fractie mag maximaal één lid een zetel in de </text:p>
              <text:p text:style-name="al">commissie bezetten. De benoeming geldt tot het einde van de zittingsperiode van de </text:p>
              <text:p text:style-name="al">raad. De raad voorziet zo spoedig mogelijk in tussentijdse vacatures.</text:p>
              <text:p text:style-name="al">2. De commissie wijst uit haar midden een voorzitter en een plaatsvervangend voorzitter </text:p>
              <text:p text:style-name="al">aan.</text:p>
              <text:p text:style-name="al">3. De griffier of plaatsvervangend griffier is secretaris van de commissie.</text:p>
              <text:p text:style-name="al">4. De commissie of haar voorzitter kan zich laten adviseren door interne en externe </text:p>
              <text:p text:style-name="al">deskundigen en hen uitnodigen om ter vergadering een en ander toe te lichten.</text:p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4.</text:span> Vergaderingen van de commissie</text:p>
              <text:p text:style-name="al">1. De commissie vergadert in openbaarheid.</text:p>
              <text:p text:style-name="al">2. De commissie vergadert op afroep, maar uiterlijk op de ochtend van de </text:p>
              <text:p text:style-name="al">raadsvergadering waarin de commissie haar bevindingen aan de raad kenbaar maakt </text:p>
              <text:p text:style-name="al">c.q. waarin de raad overgaat tot toelating, aanwijzing of benoeming. In het geval van </text:p>
              <text:p text:style-name="al">beoordeling van de geloofsbrieven van een gehele nieuwe raad vergadert de commissie</text:p>
              <text:p text:style-name="al">conform de Kieswet uiterlijk 1 dag voorafgaand aan de installatie van de nieuwe raad.</text:p>
              <text:p text:style-name="al">3. De voorzitter leidt de vergaderingen, bewaakt de uitgangspunten, treedt op als </text:p>
              <text:p text:style-name="al">woordvoerder namens de commissie en bevordert een zorgvuldige besluitvorming.</text:p>
              <text:p text:style-name="al">4. De secretaris is het eerste aanspreekpunt voor de voorzitter.</text:p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/> IV Overige bepalingen</text:p>
            <text:section text:name="artikel_id1-3-2-2-4-2" text:style-name="artikel">
              <text:p text:style-name="artikel_kop_titel"><text:span text:style-name="artikel_kop_label">Artikel</text:span> <text:span text:style-name="artikel_kop_nr">5.</text:span> Inwerkingtreding en citeertitel</text:p>
              <text:p text:style-name="al">1. Deze verordening treedt in werking op de dag na datum bekendmaking.</text:p>
              <text:p text:style-name="al">2. Deze verordening wordt aangehaald als ‘Verordening commissie geloofsbrieven </text:p>
              <text:p text:style-name="al">gemeente Hof van Twente 2026’.</text:p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  <text:p text:style-name="al"/>
            </text:section>
            <text:p text:style-name="hoofdstuk_bottom"/>
          </text:section>
          <text:section text:name="artikel_id1-3-2-2-5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Hof van Twente</text:span></text:p>
            <text:p><text:span text:style-name="functie">d.d. 10 februari 2026.</text:span></text:p>
            <text:p><text:span text:style-name="functie">De raad van de gemeente Hof van Twente,</text:span></text:p>
            <text:p><text:span text:style-name="functie">de griffier, de voorzitter,</text:span></text:p>
            <text:p><text:span text:style-name="functie">H.M. Meerman drs. H.A.M. Nauta-van Moorsel MPM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Toelichting verordening commissie geloofsbrieven</text:p>
          <text:p text:style-name="al">
          <text:span text:style-name="nadrukvet">Artikel 2 lid 1 en lid 2</text:span>
        </text:p>
          <text:p text:style-name="al">Op grond van de Kieswet beslist het centraal stembureau of een kandidaat-raadslid al dan </text:p>
          <text:p text:style-name="al">niet voldoet aan de wettelijke eisen van benoembaarheid. Tegelijk met de mededeling dat </text:p>
          <text:p text:style-name="al">het kandidaat-raadslid de benoeming aanneemt worden aan de raad stukken overlegd </text:p>
          <text:p text:style-name="al">waaruit blijkt dat de benoemde voldoet aan de eisen om als lid van de raad toegelaten te </text:p>
          <text:p text:style-name="al">worden. Dit omvat de volgende stukken:</text:p>
          <text:list text:style-name="id1-3-2-4-8">
            <text:list-item text:style-override="id1-3-2-4-8-1">
              <text:number>•</text:number>
              <text:p text:style-name="al">een ondertekende verklaring met de openbare betrekkingen die hij bekleedt</text:p>
            </text:list-item>
            <text:list-item text:style-override="id1-3-2-4-8-2">
              <text:number>•</text:number>
              <text:p text:style-name="al">een uittreksel uit de basisregistratie personen met zijn woonplaats, geboorteplaats en </text:p>
            </text:list-item>
          </text:list>
          <text:p text:style-name="al">-datum,</text:p>
          <text:list text:style-name="id1-3-2-4-10">
            <text:list-item text:style-override="id1-3-2-4-10-1">
              <text:number>•</text:number>
              <text:p text:style-name="al">en (indien niet-Nederlander) stukken waaruit blijkt dat hij voldoet aan de vereisten van </text:p>
            </text:list-item>
          </text:list>
          <text:p text:style-name="al">artikel 10, tweede lid, van de Gemeentewet.</text:p>
          <text:p text:style-name="al">De commissie Geloofsbrieven beoordeelt de toelaatbaarheid tot de raad aan de hand van de</text:p>
          <text:p text:style-name="al">Gemeentewet, door deze stukken te toetsen en te bekijken of de opgegeven hoofd- en </text:p>
          <text:p text:style-name="al">nevenfuncties de toelating tot de raad in de weg staan (artikel V4 kieswet: ‘Daarbij gaat het </text:p>
          <text:p text:style-name="al">na, of de benoemde aan de vereisten voor het lidmaatschap voldoet en geen met het </text:p>
          <text:p text:style-name="al">lidmaatschap onverenigbare betrekking vervult, en beslist het de geschillen welke met </text:p>
          <text:p text:style-name="al">betrekking tot de geloofsbrief of de verkiezing zelf rijzen.’). Dit geldt zowel bij het aantreden </text:p>
          <text:p text:style-name="al">van een nieuwe raad als bij een tussentijdse benoeming. De commissie baseert zich hierbij </text:p>
          <text:p text:style-name="al">op artikelen 10, 11, 12 en 13 Gemeentewet.</text:p>
          <text:p text:style-name="al">
          <text:span text:style-name="nadrukvet">Artikel 2 lid 3</text:span>
        </text:p>
          <text:p text:style-name="al">De gemeenteraad heeft de taak om het verloop van de verkiezingen te onderzoeken. De </text:p>
          <text:p text:style-name="al">Kieswet stelt regels over het onderzoek van de geloofsbrieven en het onderzoek van het </text:p>
          <text:p text:style-name="al">proces-verbaal van het centraal stembureau (artikel V 4 Kieswet).</text:p>
          <text:p text:style-name="al">
          <text:span text:style-name="nadrukvet">Artikel 2 lid 5 en lid 6</text:span>
        </text:p>
          <text:p text:style-name="al">Het beoordelen van de benoembaarheid van kandidaat-wethouders is géén primaire taak </text:p>
          <text:p text:style-name="al">van de commissie Geloofsbrieven, maar – in het verlengde van de zorgplicht van de </text:p>
          <text:p text:style-name="al">burgemeester ex artikel 170 gemeentewet – van de bestuurlijke driehoek (burgemeester – </text:p>
          <text:p text:style-name="al">griffier – gemeentesecretaris) c.q. een eventuele commissie Integriteit. De raad is </text:p>
          <text:p text:style-name="al">verantwoordelijk voor het beoordelen voor de benoembaarheid van kandidaat-wethouders. </text:p>
          <text:p text:style-name="al">Daarom is het logisch dat de commissie Geloofsbrieven namens de raad de rapportage van </text:p>
          <text:p text:style-name="al">de bestuurlijke driehoek bespreekt en wel op basis van:</text:p>
          <text:list text:style-name="id1-3-2-4-32">
            <text:list-item text:style-override="id1-3-2-4-32-1">
              <text:number>•</text:number>
              <text:p text:style-name="al">artikelen 35, 36a Gemeentewet (benoembaarheidsvereisten),</text:p>
            </text:list-item>
            <text:list-item text:style-override="id1-3-2-4-32-2">
              <text:number>•</text:number>
              <text:p text:style-name="al">artikel 36b Gemeentewet (onverenigbare functies).</text:p>
            </text:list-item>
          </text:list>
          <text:p text:style-name="al">
          <text:span text:style-name="nadrukvet">Artikel 2 lid 8</text:span>
        </text:p>
          <text:p text:style-name="al">Uit artikel V4 lid 1 Kieswet volgt dat de commissie alleen een besluit neemt als uit de </text:p>
          <text:p text:style-name="al">geloofsbrieven of het proces-verbaal van het centraal stembureau geschillen voortkomen. </text:p>
          <text:p text:style-name="al">Het kan daarbij voorkomen dat de stemmen staken. In dat geval is de stem van de voorzitter </text:p>
          <text:p text:style-name="al">doorslaggevend voor de uitslag. Zoals in artikel 2 lid 3 staat, wordt van de uitslag melding </text:p>
          <text:p text:style-name="al">gemaakt in het advies aan de raad.</text:p>
          <text:p text:style-name="al">
          <text:span text:style-name="nadrukvet">Artikel 2 lid 10</text:span>
        </text:p>
          <text:p text:style-name="al">Omdat het advies c.q. het besluit van de commissie is gebaseerd op het gezamenlijke c.q. </text:p>
          <text:p text:style-name="al">individuele oordeel van de leden van de commissie, kan het zijn dat het advies c.q. het </text:p>
          <text:p text:style-name="al">besluit niet eensluidend is als de ledenverschillend van oordeel zijn. De raad zal uiteindelijk </text:p>
          <text:p text:style-name="al">besluiten tot toelating of benoeming en dient er dus vanop de hoogte te zijn als het oordeel </text:p>
          <text:p text:style-name="al">van de commissie niet unaniem is, teneinde een weloverwogen besluit te kunnen nemen.</text:p>
          <text:p text:style-name="al">
          <text:span text:style-name="nadrukvet">Artikel 3 lid 1</text:span>
        </text:p>
          <text:p text:style-name="al">Conform artikel 82 lid 1 Gemeentewet moet de commissie een afspiegeling vormen van de </text:p>
          <text:p text:style-name="al">verhoudingen in de gemeenteraad (‘Bij de samenstelling van een raadscommissie zorgt de </text:p>
          <text:p text:style-name="al">raad, voor zover het de benoeming betreft van leden van de raad, voor een evenwichtige </text:p>
          <text:p text:style-name="al">vertegenwoordiging van de in de raad vertegenwoordigde groeperingen.’). Voor een </text:p>
          <text:p text:style-name="al">beoordeling van de geloofsbrieven is het in de praktijk voldoende als de commissie met drie </text:p>
          <text:p text:style-name="al">leden bij elkaar komt. In het geval één van de vaste leden verhinderd is, moet die </text:p>
          <text:p text:style-name="al">‘evenwichtige vertegenwoordiging’ nog steeds opgeld doen. Daarom is het van belang dat er</text:p>
          <text:p text:style-name="al">bij de benoeming van de plaatsvervangende leden ook rekening wordt gehouden met die </text:p>
          <text:p text:style-name="al">evenwichtige vertegenwoordiging.</text:p>
          <text:p text:style-name="al">
          <text:span text:style-name="nadrukvet">Artikel 3 lid 4</text:span>
        </text:p>
          <text:p text:style-name="al">In voorkomende gevallen zal een toelichting op bijvoorbeeld hoofd- en nevenfuncties of </text:p>
          <text:p text:style-name="al">andere bescheidennodig zijn. De commissie moet dan kunnen beschikken over de </text:p>
          <text:p text:style-name="al">toegevoegde informatie van bijvoorbeeld iemand van het centraal stembureau of een andere</text:p>
          <text:p text:style-name="al">externe.</text:p>
          <text:p text:style-name="al">
          <text:span text:style-name="nadrukvet">Artikel 4 lid 2</text:span>
        </text:p>
          <text:p text:style-name="al">In de regel is het voldoende als beoordelen van de geloofsbrieven door de commissie </text:p>
          <text:p text:style-name="al">gebeurt op de dag voorafgaand aan of op de dag van de raadsvergadering waarin de </text:p>
          <text:p text:style-name="al">toelating, benoeming of aanwijzing plaatsvindt.</text:p>
          <text:p text:style-name="al">Uitzondering hier op is het aantreden van een nieuwe gemeenteraad. Volgens artikel V 4 </text:p>
          <text:p text:style-name="al">Kieswet heeft de gemeenteraad de taak het verloop van de gemeenteraadsverkiezingen te </text:p>
          <text:p text:style-name="al">onderzoeken. Uit artikel C4 lid 2 van de Kieswet volgt dat de raad in de oude samenstelling </text:p>
          <text:p text:style-name="al">beide onderzoeken afrondt en besluit omtrent de toelating van de nieuw gekozen leden én </text:p>
          <text:p text:style-name="al">de geldigheid van de verkiezingsuitslag. In de praktijk betekent dit dat de oude raad de dag </text:p>
          <text:p text:style-name="al">voorafgaand aan het aftreden een laatste keer bij elkaar komt. Immers, volgens artikel 18 </text:p>
          <text:p text:style-name="al">Gemeentewet komt de raad in nieuwe samenstelling voor de eerste keer bijeen op de </text:p>
          <text:p text:style-name="al">(donder)dag van het aftreden van de oude raad (= dag aantreden nieuwe raad). Het is dus </text:p>
          <text:p text:style-name="al">niet mogelijk dat de oude raad en de nieuwe raad op dezelfde dag bijeenkomen voor zowel </text:p>
          <text:p text:style-name="al">het geloofsbrievenonderzoek als de beëdig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686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6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6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f van Twente</meta:user-defined>
    <meta:user-defined meta:name="OVERHEID.Gemeente/DCTERMS.publisher">Hof van Twente</meta:user-defined>
    <meta:user-defined meta:name="OVERHEID.TaxonomieBeleidsagendaDecentraal/OVERHEID.category">Bestuur | Organisatie en beleid</meta:user-defined>
    <meta:user-defined meta:name="DC.source">Gemeentewet]|[1.0:c:BWBR0005416&amp;g=2026-01-01</meta:user-defined>
    <meta:user-defined meta:name="DCTERMS.alternative">Verordening commissie geloofsbrieven gemeenten Hof van Twente 2026</meta:user-defined>
    <dc:language>nl</dc:language>
    <meta:user-defined meta:name="OVERHEIDop.locatietype/OVERHEIDop.gebiedsmarkering">Gemeente</meta:user-defined>
    <meta:user-defined meta:name="DC.title">Verordening commissie Geloofsbrieven gemeente Hof van Twente 2026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866</meta:user-defined>
    <meta:user-defined meta:name="OVERHEIDop.betreftRegeling">CVDR757651_1</meta:user-defined>
    <meta:user-defined meta:name="xs:date/OVERHEIDop.startdatum">2026-02-26</meta:user-defined>
    <meta:user-defined meta:name="OVERHEIDop.GmbID/DC.identifier">gmb-2026-86866</meta:user-defined>
    <meta:user-defined meta:name="OVERHEIDop.versieInformatie"/>
  </office:meta>
</office:document-meta>
</file>