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IERUMA OOSTINGWEG 2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ieruma Oostingweg 27, 8453 JJ Oranjewoud (18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8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9468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IERUMA OOSTINGWEG 27 ORANJEWOU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57</meta:user-defined>
    <meta:user-defined meta:name="OVERHEIDop.GmbID/DC.identifier">gmb-2026-86857</meta:user-defined>
    <meta:user-defined meta:name="OVERHEIDop.versieInformatie"/>
  </office:meta>
</office:document-meta>
</file>