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vergroten van de woning met een extra bouwlaag en een uitbouw met kelder, Oosterhaven 6 1, 9723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</text:span>
            <text:span text:style-name="nadrukvet">omgevingsvergunning</text:span>
            <text:span text:style-name="nadrukvet"/>
            <text:span text:style-name="nadrukvet">voor vergroten van de woning met een extra bouwlaag en een uitbouw met kelder aan Oosterhaven 6 1 te Groningen  </text:span>
          </text:p>
            <text:p text:style-name="common-al">
            
          </text:p>
            <text:p text:style-name="common-al">De gemeente Groningen maakt bekend dat op verzoek van de vergunninghouder de volgende omgevingsvergunning is ingetrokken:</text:p>
            <text:p text:style-name="common-al">
            
          </text:p>
            <text:p text:style-name="common-al">&lt;soort vergunning&gt; voor vergroten van de woning met een extra bouwlaag en een uitbouw met kelder aan Oosterhaven 6 1te Groningen, dossiernummer OVA-202371843 (verzonden 29-12-2025).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85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5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5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29403</meta:user-defined>
    <dc:language>nl</dc:language>
    <meta:user-defined meta:name="OVERHEIDop.locatietype/OVERHEIDop.gebiedsmarkering">Punt</meta:user-defined>
    <meta:user-defined meta:name="DC.title">Kennisgeving ingetrokken besluit, vergroten van de woning met een extra bouwlaag en een uitbouw met kelder, Oosterhaven 6 1, 9723 AN Gronin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52</meta:user-defined>
    <meta:user-defined meta:name="OVERHEIDop.GmbID/DC.identifier">gmb-2026-86852</meta:user-defined>
    <meta:user-defined meta:name="OVERHEIDop.versieInformatie"/>
  </office:meta>
</office:document-meta>
</file>