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entebraderie van 31 mei 2026 t/m 31 mei 2026 - 2E7 (Kruidenwijk), Speelveld thv Weegbreestraat/Kornoelje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20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februari 2026</text:p>
            <text:p text:style-name="common-al">
            <text:span text:style-name="nadrukvet">Omschrijving:</text:span> Lentebraderie van 31 mei 2026 t/m 31 mei 2026</text:p>
            <text:p text:style-name="common-al">
            <text:span text:style-name="nadrukvet">Locatie:</text:span> 2E7 (Kruidenwijk), Speelveld thv Weegbreestraat/Kornoelje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8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Lentebraderie van 31 mei 2026 t/m 31 mei 2026 - 2E7 (Kruidenwijk), Speelveld thv Weegbreestraat/Kornoeljestraat</meta:user-defined>
    <meta:user-defined meta:name="DCTERMS.W3CDTF/DCTERMS.available">2026-02-25</meta:user-defined>
    <meta:user-defined meta:name="DCTERMS.W3CDTF/OVERHEIDop.jaargang">2026</meta:user-defined>
    <meta:user-defined meta:name="OVERHEIDop.publicationIssue">86851</meta:user-defined>
    <meta:user-defined meta:name="OVERHEIDop.GmbID/DC.identifier">gmb-2026-86851</meta:user-defined>
    <meta:user-defined meta:name="OVERHEIDop.versieInformatie"/>
  </office:meta>
</office:document-meta>
</file>