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bouw entree voorgevel, Drie Jofferengaarde 5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3 januari 2026</text:p>
            <text:p text:style-name="common-al">Activiteit: Aanbouw entree voorgevel </text:p>
            <text:p text:style-name="common-al">Adres: Drie Jofferengaarde 51 Odijk</text:p>
            <text:p text:style-name="common-al">Zaaknummer: OV 1425701</text:p>
            <text:p text:style-name="common-al">Datum ontvangst aanvraag: 18 februar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684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4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4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aanbouw entree voorgevel, Drie Jofferengaarde 51 in Odij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845</meta:user-defined>
    <meta:user-defined meta:name="OVERHEIDop.GmbID/DC.identifier">gmb-2026-86845</meta:user-defined>
    <meta:user-defined meta:name="OVERHEIDop.versieInformatie"/>
  </office:meta>
</office:document-meta>
</file>