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op de locatie Tielsestraat 70b Opheusden, perceel C 5232 zaaknummer ODR2517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684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ouwen van een bedrijfsgebouw op de locatie Tielsestraat 70b Opheusden, perceel C 5232 zaaknummer ODR251714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40</meta:user-defined>
    <meta:user-defined meta:name="OVERHEIDop.GmbID/DC.identifier">gmb-2026-86840</meta:user-defined>
    <meta:user-defined meta:name="OVERHEIDop.versieInformatie"/>
  </office:meta>
</office:document-meta>
</file>