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transformeren (wijzigen van functie) van een café naar een zelfstandig apparteme, Westerhaven 12 a, 9718 AW Groningen, Westerhaven 12, 9718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</text:span>
            <text:span text:style-name="nadrukvet"/>
            <text:span text:style-name="nadrukvet">voor transformeren (wijzigen van functie) van een café naar een zelfstandig appartement aan Westerhaven 12a  te Groningen Westerhaven 12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transformeren (wijzigen van functie) van een café naar een zelfstandig appartement aan Westerhaven 12a te GroningenWesterhaven 12 te Groningen, dossiernummer OVA-202371860 (verzonden 30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transformeren (wijzigen van functie) van een café naar een zelfstandig apparteme, Westerhaven 12 a, 9718 AW Groningen, Westerhaven 12, 9718 AW Gr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31</meta:user-defined>
    <meta:user-defined meta:name="OVERHEIDop.GmbID/DC.identifier">gmb-2026-86831</meta:user-defined>
    <meta:user-defined meta:name="OVERHEIDop.versieInformatie"/>
  </office:meta>
</office:document-meta>
</file>