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nabij huisnr. 24 in Megchelen</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ntvangen voor het kappen van 4 bomen op locatie Julianaweg nabij huisnr. 24 in Megchelen. De aanvraag is geregistreerd onder zaaknummer Z2026-00217.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86830</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30</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830</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17</meta:user-defined>
    <meta:user-defined meta:name="DCTERMS.abstract">Betreft: aanvraag op locatie Julianaweg nabij huisnr. 24 in Megchel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Julianaweg nabij huisnr. 24 in Megchelen</meta:user-defined>
    <meta:user-defined meta:name="DCTERMS.W3CDTF/DCTERMS.available">2026-02-25</meta:user-defined>
    <meta:user-defined meta:name="DCTERMS.W3CDTF/OVERHEIDop.jaargang">2026</meta:user-defined>
    <meta:user-defined meta:name="OVERHEIDop.publicationIssue">86830</meta:user-defined>
    <meta:user-defined meta:name="OVERHEIDop.GmbID/DC.identifier">gmb-2026-86830</meta:user-defined>
    <meta:user-defined meta:name="OVERHEIDop.versieInformatie"/>
  </office:meta>
</office:document-meta>
</file>