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Pallandtlaan 4, 8091C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Pallandtlaan nabij 4 in Wezep, voor het aanleggen en gebruiken van 12 gesloten bodemenergiesystemen, verzonden op 6 januari 2026 (zaaknummer R2026-000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29</meta:user-defined>
    <meta:user-defined meta:name="DCTERMS.abstract">Betreft: Melding op locatie van Pallandtlaan 4, 8091CG Wezep</meta:user-defined>
    <dc:language>nl</dc:language>
    <meta:user-defined meta:name="OVERHEIDop.locatietype/OVERHEIDop.gebiedsmarkering">Punt</meta:user-defined>
    <meta:user-defined meta:name="DC.title">Kennisgeving geaccepteerde melding, van Pallandtlaan 4, 8091CG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8683</meta:user-defined>
    <meta:user-defined meta:name="OVERHEIDop.GmbID/DC.identifier">gmb-2026-8683</meta:user-defined>
    <meta:user-defined meta:name="OVERHEIDop.versieInformatie"/>
  </office:meta>
</office:document-meta>
</file>