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tot het instellen van een kentekengebonden gehandicaptenparkeerplaats aan het Bijltje 21 te Deventer, nabij de ingang van de woning, kenmerk: 43048-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het Bijltje 21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Gemeenteblad van 2 september 2021, nummer 230539-2021, is een verkeersbesluit gepubliceerd voor het instellen van een kentekengebonden gehandicaptenparkeerplaats aan het Bijltje 21.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straat het Bijltje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230539-2021 (bekendgemaakt in het Gemeenteblad op 2 september 2021), wordt daarom hierbij ingetrokken.</text:p>
            <text:p text:style-name="considerans.al">Aan het intrekken van het verkeersbesluit kunnen de volgende verkeersbelangen ten grondslag liggen (art. 2 WVW 1994): </text:p>
            <text:p text:style-name="considerans.al">het in standhouden van de weg.</text:p>
            <text:p text:style-name="considerans.al">Het Bijltje blijft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27 februari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23 februari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682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2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2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venter - Verkeersbesluit voor het intrekken van een verkeersbesluit tot het instellen van een kentekengebonden gehandicaptenparkeerplaats aan het Bijltje 21 te Deventer, nabij de ingang van de woning, kenmerk: 43048-2026.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tot het instellen van een kentekengebonden gehandicaptenparkeerplaats aan het Bijltje 21 te Deventer, nabij de ingang van de woning, kenmerk: 43048-2026.</meta:user-defined>
    <meta:user-defined meta:name="DCTERMS.W3CDTF/DCTERMS.available">2026-02-27</meta:user-defined>
    <meta:user-defined meta:name="DCTERMS.W3CDTF/OVERHEIDop.jaargang">2026</meta:user-defined>
    <meta:user-defined meta:name="OVERHEIDop.publicationIssue">86827</meta:user-defined>
    <meta:user-defined meta:name="OVERHEIDop.GmbID/DC.identifier">gmb-2026-86827</meta:user-defined>
    <meta:user-defined meta:name="OVERHEIDop.versieInformatie"/>
  </office:meta>
</office:document-meta>
</file>