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istelvlinder 5, 3734 AA Den Dolder, het verlengen/vernieuwen maatwerkvoorschrift brandveilig gebruik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istelvlinder 5, 3734 AA Den Dolder, het verlengen/vernieuwen maatwerkvoorschrift brandveilig gebruik bestaand pand  </text:p>
            <text:p text:style-name="common-al"/>
            <text:p text:style-name="common-al">Ontvangen op: 16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istelvlinder 5, 3734 AA Den Dolder </text:p>
              </text:list-item>
              <text:list-item text:style-override="id1-3-2-1-1-5-2">
                <text:number>•</text:number>
                <text:p text:style-name="al">Omschrijving: het verlengen/vernieuwen maatwerkvoorschrift brandveilig gebruik bestaand pand  </text:p>
              </text:list-item>
              <text:list-item text:style-override="id1-3-2-1-1-5-3">
                <text:number>•</text:number>
                <text:p text:style-name="al">Activiteiten:  Maatwerkvoorschrift aanvragen bij de gemeente, de rijksoverheid of de provincie </text:p>
              </text:list-item>
              <text:list-item text:style-override="id1-3-2-1-1-5-4">
                <text:number>•</text:number>
                <text:p text:style-name="al">Kenmerk: OV-2025-01125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68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11258</meta:user-defined>
    <dc:language>nl</dc:language>
    <meta:user-defined meta:name="OVERHEIDop.locatietype/OVERHEIDop.gebiedsmarkering">Punt</meta:user-defined>
    <meta:user-defined meta:name="DC.title">Gemeente Zeist, ingekomen aanvraag voor een omgevingsvergunning, Distelvlinder 5, 3734 AA Den Dolder, het verlengen/vernieuwen maatwerkvoorschrift brandveilig gebruik bestaand pand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81</meta:user-defined>
    <meta:user-defined meta:name="OVERHEIDop.GmbID/DC.identifier">gmb-2026-8681</meta:user-defined>
    <meta:user-defined meta:name="OVERHEIDop.versieInformatie"/>
  </office:meta>
</office:document-meta>
</file>