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eerenveenseweg 2 en 2D, 8471B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gemeente een melding ontvangen voor activiteiten waarvoor geen vergunningplicht geldt op de locatie Heerenveenseweg 2 en 2D, 8471BE Wolvega. De melding is geregistreerd onder zaaknummer Z2026-00000991. De melding betreft:</text:p>
            <text:p text:style-name="common-al">brandveilig gebruik overkappin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680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eerenveenseweg 2 en 2D, 8471BE Wolveg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05</meta:user-defined>
    <meta:user-defined meta:name="OVERHEIDop.GmbID/DC.identifier">gmb-2026-86805</meta:user-defined>
    <meta:user-defined meta:name="OVERHEIDop.versieInformatie"/>
  </office:meta>
</office:document-meta>
</file>