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verbouwen van een keuken aan Kastanjelaan 31, 5581H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9714.</text:p>
            <text:p text:style-name="common-al">Locatie: Kastanjelaan 31, 5581H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8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verbouwen van een keuken aan Kastanjelaan 31, 5581HD Waal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803</meta:user-defined>
    <meta:user-defined meta:name="OVERHEIDop.GmbID/DC.identifier">gmb-2026-86803</meta:user-defined>
    <meta:user-defined meta:name="OVERHEIDop.versieInformatie"/>
  </office:meta>
</office:document-meta>
</file>