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zoom 256 3075G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3-001480 OMV.23.06.00328) een omgevingsvergunning heeft verleend voor de activiteit:</text:p>
            <text:p text:style-name="common-al">§‘Bouwen’</text:p>
            <text:p text:style-name="common-al">§‘Handelen in strijd met regels ruimtelijke ordening’</text:p>
            <text:p text:style-name="common-al">§‘Slopen op grond van ruimtelijke regels’</text:p>
            <text:p text:style-name="common-al">De aanvraag betreft Verbouwing moskee. op locatie Groenezoom 256 3075GM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80</meta:user-defined>
    <meta:user-defined meta:name="DCTERMS.abstract">Verbouwing moskee.</meta:user-defined>
    <dc:language>nl</dc:language>
    <meta:user-defined meta:name="OVERHEIDop.locatietype/OVERHEIDop.gebiedsmarkering">Punt</meta:user-defined>
    <meta:user-defined meta:name="DC.title">Verleende omgevingsvergunning, Groenezoom 256 3075GM Rotterdam</meta:user-defined>
    <meta:user-defined meta:name="DCTERMS.W3CDTF/DCTERMS.available">2026-01-09</meta:user-defined>
    <meta:user-defined meta:name="DCTERMS.W3CDTF/OVERHEIDop.jaargang">2026</meta:user-defined>
    <meta:user-defined meta:name="OVERHEIDop.publicationIssue">8680</meta:user-defined>
    <meta:user-defined meta:name="OVERHEIDop.GmbID/DC.identifier">gmb-2026-8680</meta:user-defined>
    <meta:user-defined meta:name="OVERHEIDop.versieInformatie"/>
  </office:meta>
</office:document-meta>
</file>