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rijenbansesluis 23, 3133 M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Vrijenbansesluis 23, 3133 ME Vlaardingen</text:p>
            <text:p text:style-name="common-al">Kenmerk							: 1056132 / 2026010500002</text:p>
            <text:p text:style-name="common-al">Type aanvraag				: Omgevingsvergunning regulier [Omgevingswet]</text:p>
            <text:p text:style-name="common-al">Datum ontvangst				: 05-01-2026</text:p>
            <text:p text:style-name="common-al">Datum beschikking			: 23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32</meta:user-defined>
    <dc:language>nl</dc:language>
    <meta:user-defined meta:name="OVERHEIDop.locatietype/OVERHEIDop.gebiedsmarkering">Punt</meta:user-defined>
    <meta:user-defined meta:name="DC.title">Vergunning verleend: Vrijenbansesluis 23, 3133 ME Vlaard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95</meta:user-defined>
    <meta:user-defined meta:name="OVERHEIDop.GmbID/DC.identifier">gmb-2026-86795</meta:user-defined>
    <meta:user-defined meta:name="OVERHEIDop.versieInformatie"/>
  </office:meta>
</office:document-meta>
</file>