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(tussen nummer 8 en 22) Apeldoorn, het oprichten van 20 woningen inclusief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6</text:p>
            <text:p text:style-name="common-al">Zaaknummer:  020061144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7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4400</meta:user-defined>
    <dc:language>nl</dc:language>
    <meta:user-defined meta:name="OVERHEIDop.locatietype/OVERHEIDop.gebiedsmarkering">Vlak</meta:user-defined>
    <meta:user-defined meta:name="DC.title">Aanvraag Omgevingsvergunning Hoornbloem (tussen nummer 8 en 22) Apeldoorn, het oprichten van 20 woningen inclusief berg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93</meta:user-defined>
    <meta:user-defined meta:name="OVERHEIDop.GmbID/DC.identifier">gmb-2026-86793</meta:user-defined>
    <meta:user-defined meta:name="OVERHEIDop.versieInformatie"/>
  </office:meta>
</office:document-meta>
</file>