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B, 2A, 3 B, 5Am 6A en 8 - de opening nieuwe kerk Best Life Church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de opening nieuwe kerk Best Life Church Maarssen op de locatie spandoeklokatie 1B, 2A, 3 B, 5Am 6A en 8.</text:p>
            <text:p text:style-name="common-al">Datum besluit: 7 januari 2026</text:p>
            <text:p text:style-name="common-al">Zaaknummer: Z2025-00002560</text:p>
            <text:p text:style-name="common-al">U kunt bezwaar maken tot en met 18 februari 2026</text:p>
            <text:p text:style-name="common-al">
            <text:span text:style-name="nadrukvet">Inzien</text:span>
          </text:p>
            <text:p text:style-name="common-al">U kunt de documenten met zaaknummer Z2025-00002560 tot 18 februari 2026 inzien. Dit kan via de knop 'Bekijk documenten' aan de linkerkant van deze pagina, onder het kopje 'Extra informatie'. U kunt ook de link jeleefomgeving.nl/inzien/823214527/13689cc1-96ef-4feb-98e7-1cc61fbfc6b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0</meta:user-defined>
    <meta:user-defined meta:name="DCTERMS.abstract">Betreft: Beschikking op aanvraag op locatie spandoeklokatie 1B, 2A, 3 B, 5Am 6A en 8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B, 2A, 3 B, 5Am 6A en 8 - de opening nieuwe kerk Best Life Church Maarssen</meta:user-defined>
    <meta:user-defined meta:name="OVERHEIDop.datumEindeReactietermijn">2026-02-18</meta:user-defined>
    <meta:user-defined meta:name="OVERHEIDop.terinzageleggingBG">https://jeleefomgeving.nl/inzien/823214527/13689cc1-96ef-4feb-98e7-1cc61fbfc6bf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79</meta:user-defined>
    <meta:user-defined meta:name="OVERHEIDop.GmbID/DC.identifier">gmb-2026-8679</meta:user-defined>
    <meta:user-defined meta:name="OVERHEIDop.versieInformatie"/>
  </office:meta>
</office:document-meta>
</file>