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2-2026 00:00 heeft de gemeente een aanvraag ontvangen voor activiteiten waarvoor een vergunningplicht geldt.</text:p>
            <text:p text:style-name="common-al"> De aanvraag betreft locatie Parklaan 5404NH Uden, en is geregistreerd onder zaaknummer <text:span text:style-name="nadrukvet">16273-2026</text:span> met omschrijving "Mega Rommelmarkt van 24 t/m 25-05-2026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678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8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62732026</meta:user-defined>
    <meta:user-defined meta:name="DCTERMS.abstract">Mega Rommelmarkt van 24 t/m 25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88</meta:user-defined>
    <meta:user-defined meta:name="OVERHEIDop.GmbID/DC.identifier">gmb-2026-86788</meta:user-defined>
    <meta:user-defined meta:name="OVERHEIDop.versieInformatie"/>
  </office:meta>
</office:document-meta>
</file>