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-Oventje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6 heeft de gemeente een aanvraag ontvangen voor activiteiten waarvoor een vergunningplicht geldt.</text:p>
            <text:p text:style-name="common-al">De aanvraag betreft locatie Voor-Oventje 5411NR Zeeland, en is geregistreerd onder zaaknummer <text:span text:style-name="nadrukvet">16065-2026</text:span> met omschrijving "Rommelmarkt VCO op 16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7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0652026</meta:user-defined>
    <meta:user-defined meta:name="DCTERMS.abstract">Rommelmarkt VCO op 16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oor-Oventje 5411NR Zee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86</meta:user-defined>
    <meta:user-defined meta:name="OVERHEIDop.GmbID/DC.identifier">gmb-2026-86786</meta:user-defined>
    <meta:user-defined meta:name="OVERHEIDop.versieInformatie"/>
  </office:meta>
</office:document-meta>
</file>