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kangoeroewoning in een bestaand bijgebouw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 (Bopa)</text:p>
            <text:p text:style-name="common-al">
            
          </text:p>
            <text:p text:style-name="common-al">
            <text:span text:style-name="nadrukvet">Waar</text:span>
          </text:p>
            <text:p text:style-name="common-al">Kerkweg 13 a </text:p>
            <text:p text:style-name="common-al">3218 AH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946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	• de datum van de brief, </text:p>
            <text:p text:style-name="common-al">	• uw naam en adres, </text:p>
            <text:p text:style-name="common-al">	• waarom u het niet eens bent met het besluit (uw bezwaren), </text:p>
            <text:p text:style-name="common-al">	• het nummer van het Gemeenteblad van dit besluit (rechtsboven</text:p>
            <text:p text:style-name="common-al">	in deze bekendmaking).</text:p>
            <text:p text:style-name="common-al">
            
          </text:p>
            <text:p text:style-name="common-al">Onderteken de brief (het bezwaarschrift) en stuur het naar:</text:p>
            <text:p text:style-name="common-al">	• Gemeente Nissewaard</text:p>
            <text:p text:style-name="common-al">	• college van burgemeester en wethouders </text:p>
            <text:p text:style-name="common-al">	• Postbus 25 </text:p>
            <text:p text:style-name="common-al">	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78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4622</meta:user-defined>
    <meta:user-defined meta:name="DCTERMS.abstract">Het realiseren van een kangoeroewoning in een bestaand bijgebouw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6-02-25</meta:user-defined>
    <meta:user-defined meta:name="DCTERMS.W3CDTF/OVERHEIDop.jaargang">2026</meta:user-defined>
    <meta:user-defined meta:name="OVERHEIDop.externeBijlage">afwijkvergunning|exb-2026-6691</meta:user-defined>
    <meta:user-defined meta:name="OVERHEIDop.publicationIssue">86784</meta:user-defined>
    <meta:user-defined meta:name="OVERHEIDop.GmbID/DC.identifier">gmb-2026-86784</meta:user-defined>
    <meta:user-defined meta:name="OVERHEIDop.versieInformatie"/>
  </office:meta>
</office:document-meta>
</file>