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nuffelmarkt - St. Boekemarkt - Boekenmarkt mei 2026 - Ceintuurbaan Noord 12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Ceintuurbaan Noord 122, Roden, Snuffelmarkt - St. Boekemarkt - Boekenmarkt mei 2026,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67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Snuffelmarkt - St. Boekemarkt - Boekenmarkt mei 2026 - Ceintuurbaan Noord 122, Ro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781</meta:user-defined>
    <meta:user-defined meta:name="OVERHEIDop.GmbID/DC.identifier">gmb-2026-86781</meta:user-defined>
    <meta:user-defined meta:name="OVERHEIDop.versieInformatie"/>
  </office:meta>
</office:document-meta>
</file>