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en bijeenkomsten op 28 maart van 20:00 uur tot 03:00 uur (RX2026-00000359,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en bijeenkomsten op 28 maart van 20:00 uur tot 03:00 uur (RX2026-00000359, 23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7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59</meta:user-defined>
    <meta:user-defined meta:name="DCTERMS.abstract">Planetenbaan 1b, 3951EH Maarn, Ontheffing schenktijden en bijeenkomsten op 28 maart van 20:00 uur tot 03:00 uur (RX2026-00000359, 23 februari 2026)</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en bijeenkomsten op 28 maart van 20:00 uur tot 03:00 uur (RX2026-00000359, 23 februari 2026)</meta:user-defined>
    <meta:user-defined meta:name="DCTERMS.W3CDTF/DCTERMS.available">2026-02-25</meta:user-defined>
    <meta:user-defined meta:name="DCTERMS.W3CDTF/OVERHEIDop.jaargang">2026</meta:user-defined>
    <meta:user-defined meta:name="OVERHEIDop.publicationIssue">86779</meta:user-defined>
    <meta:user-defined meta:name="OVERHEIDop.GmbID/DC.identifier">gmb-2026-86779</meta:user-defined>
    <meta:user-defined meta:name="OVERHEIDop.versieInformatie"/>
  </office:meta>
</office:document-meta>
</file>