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ERHUUR Grote Kerkplein 15 (gedeeltelijk) te ZWOLLE</text:p>
      <text:section text:name="regeling_id1-3-2" text:style-name="regeling">
        <text:section text:name="aanhef_id1-3-2-1" text:style-name="aanhef">
          <text:section text:name="preambule_id1-3-2-1-1" text:style-name="preambule">
            <text:p text:style-name="al"/>
            <text:p text:style-name="al">
            <text:span text:style-name="nadrukcur">Naam project:</text:span>
            <text:span text:style-name="nadrukcur">een gedeelte van </text:span>
            <text:span text:style-name="nadrukcur">het gebouw, gelegen te Zwolle aan de Grote Kerkplein 15</text:span>
          </text:p>
            <text:p text:style-name="al">
            <text:span text:style-name="nadrukcur">Adres: Grote Kerkplein 15, 8011 PK Zwolle </text:span>
          </text:p>
            <text:p text:style-name="al">
            <text:span text:style-name="nadrukcur">Kadastrale percelen: Gemeente Zwolle, sectie F, nummer 8390 gedeeltelijk</text:span>
          </text:p>
            <text:p text:style-name="al">
            <text:span text:style-name="nadrukcur">Vierkante meters: Circa 315 vierkante meter v.v.o.</text:span>
          </text:p>
            <text:p text:style-name="al"/>
            <text:p text:style-name="al">
            <text:span text:style-name="nadrukcur">
              <text:span text:style-name="nadrukondlijn">Voornemen tot één-op-één uitgifte van een huurovereenkomst</text:span>
            </text:span>
          </text:p>
            <text:p text:style-name="al">De gemeente Zwolle is voornemens om voor 2 (twee) jaar ingaande op 1 maart 2026 met Stichting Kunstplatform Link een tijdelijke huurovereenkomst aan te gaan ten behoeve van een deel van het gebouw, gelegen te Zwolle aan het Grote Kerkplein 15 (de Wheeme).</text:p>
            <text:p text:style-name="al"/>
            <text:p text:style-name="al">
            <text:span text:style-name="nadrukcur">
              <text:span text:style-name="nadrukondlijn">Beoogde Huurder is de enige serieuze gegadigde</text:span>
            </text:span>
          </text:p>
            <text:p text:style-name="al">De afgelopen periode is het exterieur van de Wheeme (kap en gevel) gerestaureerd en is het gebouwdeel voorzien van een nieuwe luchtbehandelingsinstallatie. De Wheeme staat al geruime tijd leeg en heeft een nieuwe invulling nodig. </text:p>
            <text:p text:style-name="al"/>
            <text:p text:style-name="al">In het ontwikkelprogramma Ons Stadshart van Morgen 2030 door de gemeenteraad vastgesteld op 23 mei 2022 is een belangrijk uitgangspunt bij de herbestemming van gemeentelijk vastgoed zoals het Celekwartier en de Wheeme het toevoegen van culturele functies. </text:p>
            <text:p text:style-name="al">De verwachting is dat in de komende jaren verschillende panden binnen het Celekwartier vrij van huur komen. De herinvulling van deze panden wordt in samenhang bekeken, zodat er een optimale verdeling van (culturele) functies binnen het Celekwartier ontstaat. De definitieve invulling van de Wheeme wordt hierin meegenomen. Het is niet wenselijk en ook niet nodig om de Wheeme leeg te laten staan totdat de definitieve invulling duidelijk is. Daarom willen we de Wheeme tijdelijk verhuren aan Stichting Kunstplatform Link. In eerste instantie voor een periode van 2 jaar met een uitloop tot maximaal 3 jaar.</text:p>
            <text:p text:style-name="al"/>
            <text:p text:style-name="al">Stichting Kunstplatform Link is een centrum voor experimentele hedendaagse beeldende kunst. Link zet zich in om kwalitatief hoogstaande, experimentele kunst op een laagdrempelige wijze toegankelijk te maken voor een breed publiek. Link richt zich hierbij op expositie, interventie en educatie. </text:p>
            <text:p text:style-name="al">Hiermee sluiten de activiteiten van Link aan bij de gemeentelijk beleidsdoelen op het gebied van cultuur. Link is een subsidiepartner van Gemeente Zwolle. Ze ontvangen een structurele subsidie op basis van de Subsidieregeling Zwolse Culturele basisinfrastructuur (Zwolse BIS) 2025-2028. </text:p>
            <text:p text:style-name="al"/>
            <text:p text:style-name="al">Link voldoet daarnaast aan de overige criteria die de gemeente stelt aan de tijdelijke verhuur van bovengenoemd gebouw:</text:p>
            <text:p text:style-name="al"/>
            <text:list text:style-name="id1-3-2-1-1-21">
              <text:list-item text:style-override="id1-3-2-1-1-21-1">
                <text:number>1.</text:number>
                <text:p text:style-name="al">Activiteiten van huur moeten passen binnen de huidige bestemming</text:p>
              </text:list-item>
              <text:list-item text:style-override="id1-3-2-1-1-21-2">
                <text:number>2.</text:number>
                <text:p text:style-name="al">Huurder is bereid een tijdelijke huurovereenkomst aan te gaan van 2 jaar</text:p>
              </text:list-item>
              <text:list-item text:style-override="id1-3-2-1-1-21-3">
                <text:number>3.</text:number>
                <text:p text:style-name="al">Huurder is bereid een kostendekkende huur te betalen</text:p>
              </text:list-item>
              <text:list-item text:style-override="id1-3-2-1-1-21-4">
                <text:number>4.</text:number>
                <text:p text:style-name="al">Gemeente zal het gebouw sober en doelmatig onderhouden en geen investeringen doen in onder andere de toegankelijkheid. </text:p>
                <text:p text:style-name="al"/>
              </text:list-item>
            </text:list>
            <text:p text:style-name="al">Gelet op het voorgaande is de gemeente van oordeel dat er op grond van objectieve, redelijke en toetsbare criteria slechts één serieuze gegadigde in aanmerking komt voor het aangaan van de huurovereenkomst voor bovengenoemd gebouw.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velthuis@zwolle.nl" xlink:type="simple">g.velthuis@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rote Kerkplein 15 (gedeeltelijk) te ZWOLLE</meta:user-defined>
    <meta:user-defined meta:name="DCTERMS.W3CDTF/DCTERMS.available">2026-02-25</meta:user-defined>
    <meta:user-defined meta:name="DCTERMS.W3CDTF/OVERHEIDop.jaargang">2026</meta:user-defined>
    <meta:user-defined meta:name="OVERHEIDop.publicationIssue">86776</meta:user-defined>
    <meta:user-defined meta:name="OVERHEIDop.GmbID/DC.identifier">gmb-2026-86776</meta:user-defined>
    <meta:user-defined meta:name="OVERHEIDop.versieInformatie"/>
  </office:meta>
</office:document-meta>
</file>