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olhûsleane 2, 8407EV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741 voor een Omgevingsvergunning op de locatie Tolhûsleane 2, 8407EV Terwispel. De vergunning is verleend. Het besluit betreft:</text:p>
            <text:p text:style-name="common-al">kap van een linde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07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67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4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olhûsleane 2, 8407EV Terwisp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75</meta:user-defined>
    <meta:user-defined meta:name="OVERHEIDop.GmbID/DC.identifier">gmb-2026-86775</meta:user-defined>
    <meta:user-defined meta:name="OVERHEIDop.versieInformatie"/>
  </office:meta>
</office:document-meta>
</file>