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Paulinaweg 12 (TNZ00-BB-472)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1423</text:p>
            <text:p text:style-name="common-al">Op 17 februari 2026 hebben wij een melding ontvangen van Sagro Zeeuws Vlaanderen B.V. Het gaat om een melding in het kader van het Besluit activiteiten leefomgeving (hierna: het Bal).</text:p>
            <text:p text:style-name="common-al">Gemeld is de toepassing van 3.200 m3 schone grond op de locatie Paulinaweg 12 (TNZ00-BB-472) in Biervliet. De grond zal worden gebruikt voor het dempen van een put na sloopwerkzaamheden. </text:p>
            <text:p text:style-name="common-al">U kunt geen bezwaar maken of beroep aantekenen tegen een melding in het kader van het Bal. Ook is het niet mogelijk bezwaar te maken tegen deze mededeling.</text:p>
            <text:p text:style-name="common-al">Wanneer u vragen heeft over deze melding, kunt u contact opnemen met RUD Zeeland via frontoffice@rud-zeeland.nl of via telefoonnummer 085 - 0878331. </text:p>
            <text:p text:style-name="common-al"/>
            <text:p text:style-name="common-al">De melding is geregistreerd onder nummer Z2026-00001423.</text:p>
            <text:p text:style-name="common-al"/>
            <text:p text:style-name="common-al">Terneuzen,  25 februari 2026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M. (Franc) Weerwind 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677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Besluit activiteiten leefomgeving Paulinaweg 12 (TNZ00-BB-472) in Biervlie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74</meta:user-defined>
    <meta:user-defined meta:name="OVERHEIDop.GmbID/DC.identifier">gmb-2026-86774</meta:user-defined>
    <meta:user-defined meta:name="OVERHEIDop.versieInformatie"/>
  </office:meta>
</office:document-meta>
</file>