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dakopbouw met dakkapel aan de achterzijde van de woning op het perceel Grebbestraat 23, 3812 J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opbouw met dakkapel aan de achterzijde van de woning op het perceel Grebbestraat 23, 3812 JC Amersfoort</text:span>
          </text:p>
            <text:p text:style-name="common-al">De Gemeente Amersfoort heeft op 16-02-2026 een aanvraag voor een omgevingsvergunning ontvangen voor het plaatsen van een dakopbouw met dakkapel aan de achterzijde van de woning op het perceel Grebbestraat 23, 3812 JC Amersfoort, met kenmerk CLZ-00033171<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3-04-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677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7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7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171</meta:user-defined>
    <dc:language>nl</dc:language>
    <meta:user-defined meta:name="OVERHEIDop.locatietype/OVERHEIDop.gebiedsmarkering">Punt</meta:user-defined>
    <meta:user-defined meta:name="DC.title">Ontvangen aanvraag omgevingsvergunning voor het plaatsen van een dakopbouw met dakkapel aan de achterzijde van de woning op het perceel Grebbestraat 23, 3812 JC Amersfoort</meta:user-defined>
    <meta:user-defined meta:name="DCTERMS.W3CDTF/DCTERMS.available">2026-02-25</meta:user-defined>
    <meta:user-defined meta:name="DCTERMS.W3CDTF/OVERHEIDop.jaargang">2026</meta:user-defined>
    <meta:user-defined meta:name="OVERHEIDop.publicationIssue">86771</meta:user-defined>
    <meta:user-defined meta:name="OVERHEIDop.GmbID/DC.identifier">gmb-2026-86771</meta:user-defined>
    <meta:user-defined meta:name="OVERHEIDop.versieInformatie"/>
  </office:meta>
</office:document-meta>
</file>