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ndustriestraat 4A1-14 en 4B1-32 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6 een besluit genomen op de aanvraag met zaaknummer Z2026-00000068 voor een omgevingsvergunning op locatie Industriestraat 4A1-14 en 4B1-32 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46 bedrijfsunits verdeeld over 2 bedrijfsverzamelge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7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6770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70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068</meta:user-defined>
    <dc:language>nl</dc:language>
    <meta:user-defined meta:name="OVERHEIDop.locatietype/OVERHEIDop.gebiedsmarkering">Vlak</meta:user-defined>
    <meta:user-defined meta:name="DC.title">Kennisgeving besluit op aanvraag omgevingsvergunning Industriestraat 4A1-14 en 4B1-32  in Strije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770</meta:user-defined>
    <meta:user-defined meta:name="OVERHEIDop.GmbID/DC.identifier">gmb-2026-86770</meta:user-defined>
    <meta:user-defined meta:name="OVERHEIDop.versieInformatie"/>
  </office:meta>
</office:document-meta>
</file>