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breiden woning Van Speijklaan 1 te Baarn kap op bestaand bijbehorend bouwwerk/uitbouw aan van Speijklaan 1 3742P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9-02-2026 een aanvraag voor een omgevingsvergunning ontvangen. De vergunning is aangevraagd voor uitbreiden woning Van Speijklaan 1 te Baarn kap op bestaand bijbehorend bouwwerk/uitbouw aan van Speijklaan 1 3742PE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86762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76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76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53029</meta:user-defined>
    <meta:user-defined meta:name="DCTERMS.abstract">uitbreiden woning Van Speijklaan 1 te Baarn kap op bestaand bijbehorend bouwwerk/uitbouw</meta:user-defined>
    <dc:language>nl</dc:language>
    <meta:user-defined meta:name="OVERHEIDop.locatietype/OVERHEIDop.gebiedsmarkering">Vlak</meta:user-defined>
    <meta:user-defined meta:name="DC.title">Aanvraag vergunning voor uitbreiden woning Van Speijklaan 1 te Baarn kap op bestaand bijbehorend bouwwerk/uitbouw aan van Speijklaan 1 3742PE Baar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762</meta:user-defined>
    <meta:user-defined meta:name="OVERHEIDop.GmbID/DC.identifier">gmb-2026-86762</meta:user-defined>
    <meta:user-defined meta:name="OVERHEIDop.versieInformatie"/>
  </office:meta>
</office:document-meta>
</file>