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Zuideinde 366 1035P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1 bomen</text:p>
            <text:p text:style-name="common-al">Zaakadres: Zuideinde 366 1035PP Amsterdam</text:p>
            <text:p text:style-name="common-al">Datum ontvangst: 22-01-2026</text:p>
            <text:p text:style-name="common-al">Zaaknummer: Z2026-002843</text:p>
            <text:p text:style-name="common-al">DSO-nummer: 202601220004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7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843</meta:user-defined>
    <meta:user-defined meta:name="DCTERMS.abstract">kappen van 1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Zuideinde 366 1035PP Amster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61</meta:user-defined>
    <meta:user-defined meta:name="OVERHEIDop.GmbID/DC.identifier">gmb-2026-86761</meta:user-defined>
    <meta:user-defined meta:name="OVERHEIDop.versieInformatie"/>
  </office:meta>
</office:document-meta>
</file>