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organiseren van "Vrienden van Vechtdal LIVE!" op 29 augustus 2026, Koninginnenplei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347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 Koninginnenplein in Dalfsen</text:p>
            <text:p text:style-name="common-al">
            <text:span text:style-name="nadrukvet">Projectomschrijving:</text:span> organiseren van "Vrienden van Vechtdal LIVE!" op 29 augustus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675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5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5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93470</meta:user-defined>
    <meta:user-defined meta:name="DCTERMS.abstract">organiseren van "Vrienden van Vechtdal LIVE!" op 29 augustus 2026</meta:user-defined>
    <dc:language>nl</dc:language>
    <meta:user-defined meta:name="OVERHEIDop.locatietype/OVERHEIDop.gebiedsmarkering">Punt</meta:user-defined>
    <meta:user-defined meta:name="DC.title">Verleende evenementenvergunning, voor organiseren van "Vrienden van Vechtdal LIVE!" op 29 augustus 2026, Koninginnenplein in Dalfsen</meta:user-defined>
    <meta:user-defined meta:name="DCTERMS.W3CDTF/DCTERMS.available">2026-03-03</meta:user-defined>
    <meta:user-defined meta:name="DCTERMS.W3CDTF/OVERHEIDop.jaargang">2026</meta:user-defined>
    <meta:user-defined meta:name="OVERHEIDop.publicationIssue">86755</meta:user-defined>
    <meta:user-defined meta:name="OVERHEIDop.GmbID/DC.identifier">gmb-2026-86755</meta:user-defined>
    <meta:user-defined meta:name="OVERHEIDop.versieInformatie"/>
  </office:meta>
</office:document-meta>
</file>