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ter vervanging van de huidige woning), Oostelijk Slag 5 te Maasdijk (aangevraagd als Oostelijk Slag naast 9 (perceel NWK01 F 7394 aangevraagd als Oostelijk Slag 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februari 2026.</text:p>
            <text:p text:style-name="common-al">
            <text:span text:style-name="nadrukvet">Dossiernummer: </text:span>Z2025-00005274</text:p>
            <text:p text:style-name="common-al">
            <text:span text:style-name="nadrukvet">Omschrijving: </text:span>het oprichten van een woning (ter vervanging van de huidige woning)</text:p>
            <text:p text:style-name="common-al">
            <text:span text:style-name="nadrukvet">Locatie: </text:span>Oostelijk Slag 5 te Maasdijk (aangevraagd als Oostelijk Slag naast 9 (perceel NWK01 F 7394 aangevraagd als Oostelijk Slag 5) te Maa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7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74</meta:user-defined>
    <meta:user-defined meta:name="DCTERMS.abstract">Betreft: Beschikking op aanvraag op locatie Oostelijk Slag 5 te Maasdijk (aangevraagd als Oostelijk Slag naast 9 (perceel NWK01 F 7394 aangevraagd als Oostelijk Slag 5) te Maasdijk)</meta:user-defined>
    <dc:language>nl</dc:language>
    <meta:user-defined meta:name="DC.title">Beschikking op aanvraag voor het oprichten van een woning (ter vervanging van de huidige woning), Oostelijk Slag 5 te Maasdijk (aangevraagd als Oostelijk Slag naast 9 (perceel NWK01 F 7394 aangevraagd als Oostelijk Slag 5) te Maasdijk)</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689</meta:user-defined>
    <meta:user-defined meta:name="OVERHEIDop.publicationIssue">86754</meta:user-defined>
    <meta:user-defined meta:name="OVERHEIDop.GmbID/DC.identifier">gmb-2026-86754</meta:user-defined>
    <meta:user-defined meta:name="OVERHEIDop.versieInformatie"/>
  </office:meta>
</office:document-meta>
</file>