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Energielaan 3, 5405A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02-2026 een besluit genomen op de aanvraag voor een omgevingsvergunning met zaaknummer <text:span text:style-name="nadrukvet">10223-2026</text:span>.</text:p>
            <text:p text:style-name="common-al">De zaak betreft locatie Energielaan 3, 5405AD Uden en heeft de omschrijving het "plaatsen van een energieopslagsysteem (omgevingsplan)". De vergunning is verleend.</text:p>
            <text:p text:style-name="common-al">Het besluit betreft de volgende onderdelen:</text:p>
            <text:p text:style-name="common-al">- Bouwen</text:p>
            <text:p text:style-name="common-al">- Buitenplanse afwijking</text:p>
            <text:p text:style-name="common-al">Het besluit is verzonden op: 23-02-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8675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75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75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102232026</meta:user-defined>
    <meta:user-defined meta:name="DCTERMS.abstract">plaatsen van een energieopslagsysteem (omgevingsplan)</meta:user-defined>
    <dc:language>nl</dc:language>
    <meta:user-defined meta:name="DC.title">Besluit aanvraag omgevingsvergunning Energielaan 3, 5405AD Uden</meta:user-defined>
    <meta:user-defined meta:name="OVERHEIDop.locatietype/OVERHEIDop.gebiedsmarkering">GeometrieRef</meta:user-defined>
    <meta:user-defined meta:name="DCTERMS.W3CDTF/DCTERMS.available">2026-02-25</meta:user-defined>
    <meta:user-defined meta:name="DCTERMS.W3CDTF/OVERHEIDop.jaargang">2026</meta:user-defined>
    <meta:user-defined meta:name="OVERHEIDop.externeBijlage">Afwijkvergunning|exb-2026-6688</meta:user-defined>
    <meta:user-defined meta:name="OVERHEIDop.publicationIssue">86751</meta:user-defined>
    <meta:user-defined meta:name="OVERHEIDop.GmbID/DC.identifier">gmb-2026-86751</meta:user-defined>
    <meta:user-defined meta:name="OVERHEIDop.versieInformatie"/>
  </office:meta>
</office:document-meta>
</file>