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stabiliseren van de woning middels consolepalen aan Bareel 22 4813NP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3 februari 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8410.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841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6750</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750</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750</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8410</meta:user-defined>
    <meta:user-defined meta:name="DCTERMS.abstract">het stabiliseren van de woning middels consolepalen</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stabiliseren van de woning middels consolepalen aan Bareel 22 4813NP Breda</meta:user-defined>
    <meta:user-defined meta:name="DCTERMS.W3CDTF/DCTERMS.available">2026-02-25</meta:user-defined>
    <meta:user-defined meta:name="DCTERMS.W3CDTF/OVERHEIDop.jaargang">2026</meta:user-defined>
    <meta:user-defined meta:name="OVERHEIDop.publicationIssue">86750</meta:user-defined>
    <meta:user-defined meta:name="OVERHEIDop.GmbID/DC.identifier">gmb-2026-86750</meta:user-defined>
    <meta:user-defined meta:name="OVERHEIDop.versieInformatie"/>
  </office:meta>
</office:document-meta>
</file>