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Burg. Verheugtstraat 54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Burg. Verheugtstraat 54 Mierlo</text:p>
            <text:p text:style-name="common-al">Datum ontvangst: 05-01-2026 </text:p>
            <text:p text:style-name="common-al">Omschrijving: het rooien van 18 bomen (iep)</text:p>
            <text:p text:style-name="common-al">Zaaknummer: 17712915070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867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7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915070</meta:user-defined>
    <meta:user-defined meta:name="DCTERMS.abstract">t.h.v. Burg. Verheugtstraat 54 Mierlo - het rooien van 18 bomen (iep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t.h.v. Burg. Verheugtstraat 54 Mierlo</meta:user-defined>
    <meta:user-defined meta:name="DCTERMS.W3CDTF/DCTERMS.available">2026-01-09</meta:user-defined>
    <meta:user-defined meta:name="DCTERMS.W3CDTF/OVERHEIDop.jaargang">2026</meta:user-defined>
    <meta:user-defined meta:name="OVERHEIDop.publicationIssue">8675</meta:user-defined>
    <meta:user-defined meta:name="OVERHEIDop.GmbID/DC.identifier">gmb-2026-8675</meta:user-defined>
    <meta:user-defined meta:name="OVERHEIDop.versieInformatie"/>
  </office:meta>
</office:document-meta>
</file>