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evenement “4 mei herdenking” op 4 mei 2026 aan Voor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4 mei herdenking”</text:p>
            <text:p text:style-name="common-al">Aanvrager: 4 en 5 mei comité</text:p>
            <text:p text:style-name="common-al">Datum/tijdstip: 4 mei 2026 van 19.20 tot 21.00 uur</text:p>
            <text:p text:style-name="common-al">Locatie:  Voormarkt</text:p>
            <text:p text:style-name="common-al">Stille tocht: Markt, Kosterstraat,Veerpoortstraat, Korte Veerpoortstraat,Waterstraat, koetsveldstraat, heiligeGeeststeeg, Koepoortstraat, Gasthuisstraat,Bergstraat, Meipoortstraat, Kerkstraat.</text:p>
            <text:p text:style-name="common-al">Ontvangen: 13 februari 2026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>informatie u wilt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67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vergunningsvrij evenement “4 mei herdenking” op 4 mei 2026 aan Voormarkt te Does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744</meta:user-defined>
    <meta:user-defined meta:name="OVERHEIDop.GmbID/DC.identifier">gmb-2026-86744</meta:user-defined>
    <meta:user-defined meta:name="OVERHEIDop.versieInformatie"/>
  </office:meta>
</office:document-meta>
</file>