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gemeente Boekel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lezen het voorstel van het college van burgemeester en wethouders van 13 januari 2026;</text:p>
            <text:p text:style-name="al"/>
            <text:p text:style-name="al">gelet op artikel 6 van de Wet basisregistratie adressen en gebouwen en de artikelen 149 en 156 van de Gemeentewet;</text:p>
            <text:p text:style-name="al"/>
            <text:p text:style-name="al">gezien het advies van de Commissie Wonen en Werken; </text:p>
            <text:p text:style-name="al"/>
            <text:p text:style-name="al">besluit vast te stellen de volgende verordening:</text:p>
            <text:p text:style-name="al"/>
            <text:p text:style-name="al">
            <text:span text:style-name="nadrukvet">Verordening straatnamen en huisnummers gemeente Boekel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college: college van burgemeester en wethouders van de gemeente Boekel;</text:p>
              </text:list-item>
              <text:list-item text:style-override="id1-3-2-2-1-3-2">
                <text:number>-</text:number>
                <text:p text:style-name="al">gereedmelding: een melding zoals bedoeld in artikel 2.21 van het Besluit bouwwerken en leefomgeving;</text:p>
              </text:list-item>
              <text:list-item text:style-override="id1-3-2-2-1-3-3">
                <text:number>-</text:number>
                <text:p text:style-name="al">huisnummer: nummeraanduiding als bedoeld in artikel 1, onderdeel h, van de Wet;</text:p>
              </text:list-item>
              <text:list-item text:style-override="id1-3-2-2-1-3-4">
                <text:number>-</text:number>
                <text:p text:style-name="al">huisnummerbord: afbeelding met het huisnummer;</text:p>
              </text:list-item>
              <text:list-item text:style-override="id1-3-2-2-1-3-5">
                <text:number>-</text:number>
                <text:p text:style-name="al">naam: een door het college gegeven naam aan een woonplaats, wijk, buurt of een deel van de openbare ruimte, bedoeld in artikel 1, onderdeel j, van de Wet, waaronder een straat of plein;</text:p>
              </text:list-item>
              <text:list-item text:style-override="id1-3-2-2-1-3-6">
                <text:number>-</text:number>
                <text:p text:style-name="al">naambord: afbeelding met de naam;</text:p>
              </text:list-item>
              <text:list-item text:style-override="id1-3-2-2-1-3-7">
                <text:number>-</text:number>
                <text:p text:style-name="al">verantwoordelijke: iedereen die volgens het Burgerlijk Wetboek het recht heeft om op een bepaalde onroerende zaak een naam- of huisnummerbord op te hangen of te laten hangen;</text:p>
              </text:list-item>
              <text:list-item text:style-override="id1-3-2-2-1-3-8">
                <text:number>-</text:number>
                <text:p text:style-name="al">Wet: Wet basisregistratie adressen en gebouwen (BAG). </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 </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De verantwoordelijke hangt binnen drie weken na gereedmelding een huisnummerbord op in overeenstemming met het betreffende huisnummerbesluit. </text:p>
              </text:list-item>
              <text:list-item text:style-override="id1-3-2-2-3-3">
                <text:number>2.</text:number>
                <text:p text:style-name="al">Als het college vindt dat de plek waar een huisnummerbord moet hangen nog niet klaar is, wordt het huisnummerbord opgehangen binnen twee weken nadat de plek wel klaar is. </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 </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 </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een gemeente in wijken of buurten verdelen. </text:p>
              </text:list-item>
              <text:list-item text:style-override="id1-3-2-2-5-3">
                <text:number>2.</text:number>
                <text:p text:style-name="al">Het college geeft binnen de gemeente een naam aan een of meerdere woonplaatsen, straten en andere delen van de openbare ruimte. Ook aan wijken en buurten kan het college namen geven. </text:p>
              </text:list-item>
              <text:list-item text:style-override="id1-3-2-2-5-4">
                <text:number>3.</text:number>
                <text:p text:style-name="al">Het college stelt in ieder geval nadere regels over het ontwerp van naam- en huisnummerborden en het ophangen daarvan.</text:p>
              </text:list-item>
              <text:list-item text:style-override="id1-3-2-2-5-5">
                <text:number>4.</text:number>
                <text:p text:style-name="al">Het college houdt zich aan het Convenant inzake postcodes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Commissie naamgeving openbare ruimte</text:p>
            <text:p text:style-name="al">Alvorens het college nieuwe straatnamen toekent danwel bestaande straatnamen wijzigt, wordt advies ingewonnen bij Heemkundekring “Sint Achten op Boeckel”. </text:p>
          </text:section>
          <text:section text:name="artikel_id1-3-2-2-7" text:style-name="artikel">
            <text:p text:style-name="artikel_kop_titel"><text:span text:style-name="artikel_kop_label">Artikel</text:span> <text:span text:style-name="artikel_kop_nr">7.</text:span> Verbod eigen huisnummerbord of straatnaambord </text:p>
            <text:p text:style-name="al">Het is verboden om in afwijking van het besluit van het college een huisnummerbord of naambord op te hangen dat zichtbaar is vanaf de openbare weg. </text:p>
          </text:section>
          <text:section text:name="artikel_id1-3-2-2-8" text:style-name="artikel">
            <text:p text:style-name="artikel_kop_titel"><text:span text:style-name="artikel_kop_label">Artikel</text:span> <text:span text:style-name="artikel_kop_nr">8.</text:span> Toezicht en handhaving </text:p>
            <text:list text:style-name="id1-3-2-2-8-2">
              <text:list-item text:style-override="id1-3-2-2-8-2">
                <text:number>1.</text:number>
                <text:p text:style-name="al">De personen die bij de gemeente Boekel werkzaam zijn in de functie van handhaver of toezichthouder houden toezicht op de naleving van deze verordening. Dit geldt ook voor de regels en besluiten die voor de uitvoering van deze verordening zijn vastgesteld. </text:p>
              </text:list-item>
              <text:list-item text:style-override="id1-3-2-2-8-3">
                <text:number>2.</text:number>
                <text:p text:style-name="al">In geval van overtreding van de artikelen 2 tot en met 4 en artikel 7 kan het college een bestuursrechtelijke boete opleggen van hoogstens € 515,00. </text:p>
              </text:list-item>
            </text:list>
          </text:section>
          <text:section text:name="artikel_id1-3-2-2-9" text:style-name="artikel">
            <text:p text:style-name="artikel_kop_titel"><text:span text:style-name="artikel_kop_label">Artikel</text:span> <text:span text:style-name="artikel_kop_nr">9.</text:span> Moment waarop de regels gaan gelden</text:p>
            <text:p text:style-name="al">Deze verordening treedt in werking de dag na de datum van bekendmaking. </text:p>
          </text:section>
          <text:section text:name="artikel_id1-3-2-2-10" text:style-name="artikel">
            <text:p text:style-name="artikel_kop_titel"><text:span text:style-name="artikel_kop_label">Artikel</text:span> <text:span text:style-name="artikel_kop_nr">10.</text:span> Intrekking </text:p>
            <text:p text:style-name="al">De Verordening op de naamgeving van delen van de openbare ruimte en de toekenning van nummering Gemeente Boekel 2009 wordt ingetrokken. </text:p>
          </text:section>
          <text:section text:name="artikel_id1-3-2-2-11" text:style-name="artikel">
            <text:p text:style-name="artikel_kop_titel"><text:span text:style-name="artikel_kop_label">Artikel</text:span> <text:span text:style-name="artikel_kop_nr">11.</text:span> Overgangsrecht</text:p>
            <text:p text:style-name="al">Namen en huisnummers die het college op grond van de vorige verordening heeft toegekend, blijven na inwerkingtreding van deze verordening gelden.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raatnamen en huisnummers Gemeente Boekel 2026”.</text:p>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L.M.C. Verheijen-Janssen</text:span></text:p>
          </text:section>
          <text:section text:name="ondertekening_id1-3-2-3-4">
            <text:p><text:span text:style-name="functie"/></text:p>
            <text:p><text:span text:style-name="functie">De voorzitter,</text:span></text:p>
            <text:p><text:span text:style-name="functie">C.J.M. van den El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Verordening straatnamen en huisnummers gemeente Boekel 2026</text:p>
          <text:p text:style-name="al">
          <text:span text:style-name="nadrukvet">
            <text:span text:style-name="nadrukondlijn">Algemeen deel</text:span>
          </text:span>
        </text:p>
          <text:p text:style-name="al"/>
          <text:p text:style-name="al">
          <text:span text:style-name="nadrukcur">Inleiding</text:span>
        </text:p>
          <text:p text:style-name="al"/>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cur">Inhoud verordening en belang van straatnamen en huisnummers (adressen)</text:span>
        </text:p>
          <text:p text:style-name="al"/>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span text:style-name="nadrukvet">
            <text:span text:style-name="nadrukondlijn">Artikelsgewijs</text:span>
          </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een huisletter of een huisnummertoevoeging.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cur">Artikel 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schutting of toegangspoort (bijvoorbeeld in het geval het huis niet goed zichtbaar is vanaf de openbare weg waardoor het bevestigen van het huisnummerbordje hieraan geen geschikte optie is)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Een verdere onderverdeling in [stadsdelen, wijken of buurten] schrijft de Wet BAG niet voor, maar is wel mogelijk. Het tweede lid biedt daar ook in de verordening de ruimte voor.)</text:p>
          <text:p text:style-name="al"/>
          <text:p text:style-name="al">Tot slot is in het d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Sinds jaar en dag is het gebruikelijk dat voor straatnamen of het wijzigen van straatnamen advies wordt ingewonnen bij Heemkundekring “Sint Achten op Boeckel”. </text:p>
          <text:p text:style-name="al"/>
          <text:p text:style-name="al">
          <text:span text:style-name="nadrukcur">Artikel 7</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8</text:span>
        </text:p>
          <text:p text:style-name="al">Met deze bepaling worden toezichthouders aangewezen die daarmee de bevoegdheden krijgen op grond van hoofdstuk 5 van de Awb. In dit geval is voor bestuurs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Als dit aan de orde is, kiest de gemeente Boekel voor een bestuursrechtelijke boete van de eerste categorie. </text:p>
          <text:p text:style-name="al"/>
          <text:p text:style-name="al">
          <text:span text:style-name="nadrukcur">Artikel 11</text:span>
        </text:p>
          <text:p text:style-name="al">Dit artikel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67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6-01-01</meta:user-defined>
    <meta:user-defined meta:name="DC.source">artikel 156 van de Gemeentewet]|[1.0:c:BWBR0005416&amp;artikel=156&amp;g=2026-01-01</meta:user-defined>
    <meta:user-defined meta:name="OVERHEIDop.referentienummer">689153</meta:user-defined>
    <meta:user-defined meta:name="DCTERMS.alternative">Verordening straatnamen en huisnummers Gemeente Boekel 2026</meta:user-defined>
    <dc:language>nl</dc:language>
    <meta:user-defined meta:name="OVERHEIDop.locatietype/OVERHEIDop.gebiedsmarkering">Gemeente</meta:user-defined>
    <meta:user-defined meta:name="DC.title">Verordening straatnamen en huisnummers gemeente Boekel 2026</meta:user-defined>
    <meta:user-defined meta:name="DCTERMS.W3CDTF/DCTERMS.available">2026-02-26</meta:user-defined>
    <meta:user-defined meta:name="DCTERMS.W3CDTF/OVERHEIDop.jaargang">2026</meta:user-defined>
    <meta:user-defined meta:name="OVERHEIDop.publicationIssue">86743</meta:user-defined>
    <meta:user-defined meta:name="OVERHEIDop.betreftRegeling">CVDR757648_1</meta:user-defined>
    <meta:user-defined meta:name="xs:date/OVERHEIDop.startdatum">2026-02-27</meta:user-defined>
    <meta:user-defined meta:name="OVERHEIDop.GmbID/DC.identifier">gmb-2026-86743</meta:user-defined>
    <meta:user-defined meta:name="OVERHEIDop.versieInformatie"/>
  </office:meta>
</office:document-meta>
</file>