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gedeelte bouwwerk en asbest verwijderen, Vossenlaan 46, 9751 G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gedeelte bouwwerk en asbest verwijderen aan Vossenlaan 46  te Haren Gn  </text:span>
          </text:p>
            <text:p text:style-name="common-al">De gemeente Groningen heeft op 17-02-2026 een melding sloopwerkzaamheden ontvangen voor het slopen van een gedeelte bouwwerk en asbest verwijderen aan Vossenlaan 46  te Haren Gn  , dossiernummer GRN-0003150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74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507</meta:user-defined>
    <dc:language>nl</dc:language>
    <meta:user-defined meta:name="OVERHEIDop.locatietype/OVERHEIDop.gebiedsmarkering">Punt</meta:user-defined>
    <meta:user-defined meta:name="DC.title">Kennisgeving melding sloopwerkzaamheden, het slopen van een gedeelte bouwwerk en asbest verwijderen, Vossenlaan 46, 9751 GG Haren Gn</meta:user-defined>
    <meta:user-defined meta:name="OVERHEIDop.datumEindeReactietermijn">2026-04-07</meta:user-defined>
    <meta:user-defined meta:name="OVERHEIDop.terinzageleggingBG">https://groningen.lokalebekendmakingen.nl/case/1:9822:214271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41</meta:user-defined>
    <meta:user-defined meta:name="OVERHEIDop.GmbID/DC.identifier">gmb-2026-86741</meta:user-defined>
    <meta:user-defined meta:name="OVERHEIDop.versieInformatie"/>
  </office:meta>
</office:document-meta>
</file>