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Energie Opslag Systeem (EOS) en hekwerk aan Oosterom 11, 8602 DE Snee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omgevingsvergunning ontvangen. De vergunning is aangevraagd voor het plaatsen van een Energie Opslag Systeem (EOS) en hekwerk aan Oosterom 11, 8602 DE Sneek. Het zaaknummer is CLZ-001084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51</meta:user-defined>
    <dc:language>nl</dc:language>
    <meta:user-defined meta:name="OVERHEIDop.locatietype/OVERHEIDop.gebiedsmarkering">Punt</meta:user-defined>
    <meta:user-defined meta:name="DC.title">Ingekomen aanvraag voor het plaatsen van een Energie Opslag Systeem (EOS) en hekwerk aan Oosterom 11, 8602 DE Sneek</meta:user-defined>
    <meta:user-defined meta:name="DCTERMS.W3CDTF/DCTERMS.available">2026-02-25</meta:user-defined>
    <meta:user-defined meta:name="DCTERMS.W3CDTF/OVERHEIDop.jaargang">2026</meta:user-defined>
    <meta:user-defined meta:name="OVERHEIDop.publicationIssue">86740</meta:user-defined>
    <meta:user-defined meta:name="OVERHEIDop.GmbID/DC.identifier">gmb-2026-86740</meta:user-defined>
    <meta:user-defined meta:name="OVERHEIDop.versieInformatie"/>
  </office:meta>
</office:document-meta>
</file>